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management_utilities:start"/><text:bookmark-start text:name="__RefHeading___management_utilities_1"/><text:bookmark-start text:name="management_utilities"/>management utilities<text:bookmark-end text:name="__RefHeading___management_utilities_1"/><text:bookmark-end text:name="management_utilities"/></text:h>
      <text:p text:style-name="Text_20_body">1. <text:span text:style-name="Source_20_Text">dpdkinfo</text:span> — receive diagnostic data from SFP modules. Parameters:</text:p>
      <text:list text:style-name="List_20_1" text:continue-numbering="false">
        <text:list-item>
          <text:p text:style-name="List_20_1_Content_First"> <text:span text:style-name="Source_20_Text">-h</text:span> – help</text:p>
        </text:list-item>
        <text:list-item>
          <text:p text:style-name="List_20_1_Content_Last"> <text:span text:style-name="Source_20_Text">module_eeprom</text:span> – SFP module optical diagnostics information (if supported by the module).</text:p>
        </text:list-item>
      </text:list>
      <text:p text:style-name="Text_20_body">2. <text:span text:style-name="Source_20_Text">bpctl_util</text:span> — manual bypass control. DPI controls bypass independently, but manual bypass control is performed by this utility if necessary:</text:p>
      <text:list text:style-name="List_20_1" text:continue-numbering="false">
        <text:list-item>
          <text:p text:style-name="List_20_1_Content_First"> <text:span text:style-name="Source_20_Text">get_bypass</text:span> – get bypass status</text:p>
        </text:list-item>
        <text:list-item>
          <text:p text:style-name="List_20_1_Content"> <text:span text:style-name="Source_20_Text">set_bypass on</text:span> – activate bypass</text:p>
        </text:list-item>
        <text:list-item>
          <text:p text:style-name="List_20_1_Content_Last"> <text:span text:style-name="Source_20_Text">set_bypass off</text:span> – deactivate bypass</text:p>
        </text:list-item>
      </text:list>
      <text:p text:style-name="Text_20_body">3. <text:span text:style-name="Source_20_Text">driverctl</text:span> — DPDK management. Parameters:</text:p>
      <text:list text:style-name="List_20_1" text:continue-numbering="false">
        <text:list-item>
          <text:p text:style-name="List_20_1_Content_First"> <text:span text:style-name="Source_20_Text">list-overrides</text:span> – check the list of cards in DPDK mode</text:p>
        </text:list-item>
        <text:list-item>
          <text:p text:style-name="List_20_1_Content"> <text:span text:style-name="Source_20_Text">unset-override 0000:04:00.0</text:span> – exit the card from the DPDK mode<text:line-break/><text:span text:style-name="Strong_20_Emphasis">The fastDPI process must first be stopped with the command <text:span text:style-name="Source_20_Text">service fastdpi stop</text:span>!</text:span></text:p>
        </text:list-item>
        <text:list-item>
          <text:p text:style-name="List_20_1_Content_Last"> <text:span text:style-name="Source_20_Text">-v set-override 0000:04:00.0 vfio-pci</text:span> – return the cards back under DPDK control after working with the standard driver<text:line-break/><text:span text:style-name="Strong_20_Emphasis">When switching cards to DPDK mode, be careful not to accidentally switch the server control interface to DPDK mode - communication with the server will be immediately interrupted!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figuring DPDK in Hyper-V is described in detail in the appropriate <text:a xlink:type="simple" xlink:href="https://wiki.vasexperts.ru/doku.php?id=en:dpi:dpi_components:platform:dpi_config:start#configuration_in_hyper-v" text:style-name="Internet_20_link" text:visited-style-name="Visited_20_Internet_20_Link">section</text:a>.</text:p>
          </table:table-cell>
        </table:table-row>
      </table:table>
      <text:p text:style-name="Text_20_body">4. <text:span text:style-name="Source_20_Text">checklock</text:span> — check if an address or port is blacklisted.<text:line-break/>Example of a port chec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ecklock <text:span text:style-name="highlight_nu0">41</text:span>:<text:span text:style-name="highlight_nu0">00.0</text:span></text:p>
          </table:table-cell>
        </table:table-row>
      </table:table>
      <text:p text:style-name="Text_20_body">5. <text:span text:style-name="Source_20_Text">checkproto</text:span> — check if the address or port is included in the custom protocol.<text:line-break/>Example of a port chec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heckproto <text:span text:style-name="highlight_nu0">41</text:span>:<text:span text:style-name="highlight_nu0">00.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6:19</meta:creation-date>
    <dc:creator>Generated</dc:creator>
    <dc:date>2026-07-15T00::56:19</dc:date>
    <dc:language>en-US</dc:language>
    <meta:editing-cycles>1</meta:editing-cycles>
    <meta:editing-duration>PT0S</meta:editing-duration>
    <dc:title>en:dpi:dpi_components:utilities:management_utilities:start</dc:title>
  </office:meta>
</office:document-meta>
</file>