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ipfixreceiver"/><text:bookmark-start text:name="__RefHeading___ipfix_receiver_utility_1"/><text:bookmark-start text:name="ipfix_receiver_utility"/>IPFIX receiver utility<text:bookmark-end text:name="__RefHeading___ipfix_receiver_utility_1"/><text:bookmark-end text:name="ipfix_receiver_utility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PFIX receiver is used for receiving an IPFIX (Netflow 10) stream from DPI devices and store the stream to a local file. The stored file can be processed as a text file any unix utilities.</text:p>
      <text:h text:style-name="Heading_20_2" text:outline-level="2"><text:bookmark-start text:name="__RefHeading___installation_and_upgrade_3"/><text:bookmark-start text:name="installation_and_upgrade"/>Installation and upgrade<text:bookmark-end text:name="__RefHeading___installation_and_upgrade_3"/><text:bookmark-end text:name="installation_and_upgrade"/></text:h>
      <text:list text:style-name="Numbering_20_1" text:continue-numbering="false">
        <text:list-item>
          <text:p text:style-name="Numbering_20_1_Content_First"> use VAS Experts repositore according to p.1 of the <text:a xlink:type="simple" xlink:href="https://wiki.vasexperts.ru/doku.php?id=en:dpi:dpi_components:utilities:dpi_10_update" text:style-name="Internet_20_link" text:visited-style-name="Visited_20_Internet_20_Link">DPI installation instruction</text:a>.</text:p>
        </text:list-item>
        <text:list-item>
          <text:p text:style-name="Numbering_20_1_Content"> install ipfixreceiver:<text:line-break/></text:p>
          <text:p text:style-name="Preformatted_20_Text">yum install -y ipfixreceiver</text:p>
        </text:list-item>
        <text:list-item>
          <text:p text:style-name="Numbering_20_1_Content_Last"> check changes in configuration files for installed version look at part "Important changes in version …"</text:p>
        </text:list-item>
      </text:list>
      <text:h text:style-name="Heading_20_2" text:outline-level="2"><text:bookmark-start text:name="__RefHeading___important_changes_in_version_1.0.3_vs_1.0.2_4"/><text:bookmark-start text:name="important_changes_in_version_1.0.3_vs_1.0.2"/>Important changes in version 1.0.3 vs 1.0.2<text:bookmark-end text:name="__RefHeading___important_changes_in_version_1.0.3_vs_1.0.2_4"/><text:bookmark-end text:name="important_changes_in_version_1.0.3_vs_1.0.2"/></text:h>
      <text:list text:style-name="Numbering_20_1" text:continue-numbering="false">
        <text:list-item>
          <text:p text:style-name="Numbering_20_1_Content_First"> chenged configuration file in part of IP address transformation, since 1.0.3 version use decodeipv4, decodeipv6 in Export model to exoprt IP in readable mode. Example:</text:p>
          <text:p text:style-name="Preformatted_20_Text"><text:s text:c="2"/>source_ip4, decodeipv4</text:p>
          <text:p text:style-name="Preformatted_20_Text"><text:s text:c="2"/>destination_ip4, decodeipv4</text:p>
        </text:list-item>
        <text:list-item>
          <text:p text:style-name="Numbering_20_1_Content"> saving data now in separate process, important if DPI has more than 25 000 session per second, it can load upto 2 proccesor cores. In DEBUG loging added check records to controll save processing<text:line-break/>(a)cnt=NNNNN - send NNNNN buffer<text:line-break/>(b)cnt=YYYYY - saved YYYYY buffer.</text:p>
        </text:list-item>
        <text:list-item>
          <text:p text:style-name="Numbering_20_1_Content_Last"> buffer_size parameter added - size of buffer to interchange between receiver and saver processes, use it in [dump] section, default value - 100000 records (for 20Gbe or 25 000 seesion per second). If the buffer size is not reached then 30sec timeout is used to push buffer into saver process. </text:p>
        </text:list-item>
      </text:list>
      <text:h text:style-name="Heading_20_2" text:outline-level="2"><text:bookmark-start text:name="__RefHeading___supplied_files_5"/><text:bookmark-start text:name="supplied_files"/>Supplied files<text:bookmark-end text:name="__RefHeading___supplied_files_5"/><text:bookmark-end text:name="supplied_files"/></text:h>
      <text:list text:style-name="Numbering_20_1" text:continue-numbering="false">
        <text:list-item>
          <text:p text:style-name="Numbering_20_1_Content_First"> configuration expamples:<text:line-break/></text:p>
          <text:p text:style-name="Preformatted_20_Text">/etc/dpiui/ipfixreceiver.conf - clickstream example (http/https clickstream)<text:line-break/>/etc/dpiui/ipfixreceiverflow.conf - session example (netflow 10/IPFIX full session export)<text:line-break/>/etc/dpiui/ipfixreceiversip.conf - meta information (sip connections) example </text:p>
        </text:list-item>
        <text:list-item>
          <text:p text:style-name="Numbering_20_1_Content"> programm files directory:<text:line-break/></text:p>
          <text:p text:style-name="Preformatted_20_Text">/usr/local/lib/ipfixreceiver.d/</text:p>
        </text:list-item>
        <text:list-item>
          <text:p text:style-name="Numbering_20_1_Content"> additional files:<text:line-break/></text:p>
          <text:p text:style-name="Preformatted_20_Text">/etc/dpiui/port_proto.txt - for translation protocol number to text protocol name</text:p>
        </text:list-item>
        <text:list-item>
          <text:p text:style-name="Numbering_20_1_Content"> link to executable:<text:line-break/></text:p>
          <text:p text:style-name="Preformatted_20_Text">/usr/local/bin/ipfixreceiver -&gt; link to /usr/local/lib/ipfixreceiver.d/ipfixreceiver</text:p>
        </text:list-item>
      </text:list>
      <text:h text:style-name="Heading_20_2" text:outline-level="2"><text:bookmark-start text:name="__RefHeading___additional_os_settings_6"/><text:bookmark-start text:name="additional_os_settings"/>Additional OS settings<text:bookmark-end text:name="__RefHeading___additional_os_settings_6"/><text:bookmark-end text:name="additional_os_settings"/></text:h>
      <text:list text:style-name="Numbering_20_1" text:continue-numbering="false">
        <text:list-item>
          <text:p text:style-name="Numbering_20_1_Content_First"> set iptables for receive external data<text:line-break/>Ipfixreceiver is requred to open ports that will be used to receive IPFIX streams (in configuration see section [connect])<text:line-break/>For instance you  are using TCP protocol, 1500 port and IP=212.12.11.10<text:line-break/></text:p>
          <text:p text:style-name="Preformatted_20_Text">[connect]<text:line-break/>protocol=tcp<text:line-break/>host=212.12.11.10<text:line-break/>port=1500</text:p>
          <text:p text:style-name="Text_20_body"><text:line-break/>For ipfixreceiver working in /etc/sysconfig/iptables you have to insert the next rule:<text:line-break/></text:p>
          <text:p text:style-name="Preformatted_20_Text">-A INPUT -p tcp -m state --state NEW -m tcp --dport 1500 -j ACCEPT</text:p>
          <text:p text:style-name="Text_20_body"> Do not forget that after changes iptables r - restart service is requried:<text:line-break/></text:p>
          <text:p text:style-name="Preformatted_20_Text">service iptables restart</text:p>
        </text:list-item>
        <text:list-item>
          <text:p text:style-name="Numbering_20_1_Content"> configure logrotate<text:line-break/>Example for logrotate file /var/log/dpiuiflow.log, create in /etc/logrotate.d/ the file "flowlog" with the next content </text:p>
          <text:p text:style-name="Preformatted_20_Text">/var/log/dpiui*.log {<text:line-break/><text:s text:c="4"/>rotate 5<text:line-break/><text:s text:c="4"/>missingok<text:line-break/><text:s text:c="4"/>notifempty<text:line-break/><text:s text:c="4"/>compress<text:line-break/><text:s text:c="4"/>size 10M<text:line-break/><text:s text:c="4"/>daily<text:line-break/><text:s text:c="4"/>copytruncate<text:line-break/><text:s text:c="4"/>nocreate<text:line-break/><text:s text:c="4"/>postrotate<text:line-break/><text:s text:c="4"/>endscript<text:line-break/>}</text:p>
          <text:p text:style-name="Text_20_body"> <text:line-break/>Using copytruncate is requred, otherwise the log file will be recreated and log write to the file in stopped.<text:line-break/>According to ipfixreceiver configuration in section [handler_ipfixreceiverlogger] is setted the next:<text:line-break/></text:p>
          <text:p text:style-name="Preformatted_20_Text">args=('/var/log/dpiuiflow.log', 'a+')</text:p>
        </text:list-item>
        <text:list-item>
          <text:p text:style-name="Numbering_20_1_Content"> configure remove old files. Example, removing old archive files (more then 31 days) with session records in gzip:<text:line-break/></text:p>
          <text:p text:style-name="Preformatted_20_Text">15 4 * * * /bin/find /var/dump/dpiui/ -name url_\*.dump.gz -cmin +44640 -delete &gt; /dev/null 2&gt;&amp;1</text:p>
          <text:p text:style-name="LastListParagraph_Text_20_body"><text:line-break/>Change it to meet you requirements and put into the file /var/spool/cron/root.</text:p>
        </text:list-item>
      </text:list>
      <text:h text:style-name="Heading_20_2" text:outline-level="2"><text:bookmark-start text:name="__RefHeading___execution_parameters_7"/><text:bookmark-start text:name="execution_parameters"/>Execution parameters<text:bookmark-end text:name="__RefHeading___execution_parameters_7"/><text:bookmark-end text:name="execution_parameters"/></text:h>
      <text:p text:style-name="Text_20_body">ipfixreceiver utility has next parameters:</text:p>
      <text:p text:style-name="Preformatted_20_Text">usage: ipfixreceiver start|stop|restart|status|-v [-f &lt;config file&gt;]<text:line-break/>где<text:line-break/><text:s text:c="2"/>start<text:s text:c="3"/>- start as service<text:line-break/><text:s text:c="2"/>stop<text:s text:c="4"/>- stop service<text:line-break/><text:s text:c="2"/>state<text:s text:c="3"/>- get state of service<text:line-break/><text:s text:c="2"/>restart - restart service<text:line-break/><text:s text:c="2"/>-v<text:s text:c="6"/>- version info<text:line-break/><text:s text:c="2"/>-f &lt;config file&gt; - config file name (required)<text:line-break/><text:line-break/>Example:<text:line-break/><text:s text:c="2"/>ipfixreceiver start -f /etc/dpiui/ipfixreceiverflow.conf</text:p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By default config file /etc/dpiui/ipfixreceiver.conf is used .<text:line-break/>
:!:More information about config parameter you can find by link <text:a xlink:type="simple" xlink:href="https://docs.python.org/2.6/library/logging.html" text:style-name="Internet_20_link" text:visited-style-name="Visited_20_Internet_20_Link"> Logging </text:a></text:p>
      <text:h text:style-name="Heading_20_3" text:outline-level="3"><text:bookmark-start text:name="__RefHeading___logging_sections_9"/><text:bookmark-start text:name="logging_sections"/>Logging sections<text:bookmark-end text:name="__RefHeading___logging_sections_9"/><text:bookmark-end text:name="logging_sections"/></text:h>
      <text:list text:style-name="Numbering_20_1" text:continue-numbering="false">
        <text:list-item>
          <text:p text:style-name="Numbering_20_1_Content_First"> loggers - define logging identifiers</text:p>
        </text:list-item>
        <text:list-item>
          <text:p text:style-name="Numbering_20_1_Content"> handlers - define used logging workers</text:p>
        </text:list-item>
        <text:list-item>
          <text:p text:style-name="Numbering_20_1_Content_Last"> formatters - define used logging formats</text:p>
        </text:list-item>
      </text:list>
      <text:h text:style-name="Heading_20_3" text:outline-level="3"><text:bookmark-start text:name="__RefHeading___logger_root_10"/><text:bookmark-start text:name="logger_root"/>logger_root<text:bookmark-end text:name="__RefHeading___logger_root_10"/><text:bookmark-end text:name="logger_root"/></text:h>
      <text:list text:style-name="Numbering_20_1" text:continue-numbering="false">
        <text:list-item>
          <text:p text:style-name="Numbering_20_1_Content_First"> level - log level<text:line-break/>Values:</text:p>
          <text:p text:style-name="Preformatted_20_Text">CRITICAL<text:s text:c="2"/>- critical errors only, minimum log level<text:line-break/>ERROR<text:s text:c="5"/>- errors included<text:line-break/>WARNING<text:s text:c="3"/>- warnings included<text:line-break/>INFO<text:s text:c="6"/>- information included<text:line-break/>DEBUG<text:s text:c="5"/>- debug messages included<text:line-break/>NOTSET<text:s text:c="4"/>- all, maximum log level</text:p>
          <text:p text:style-name="Text_20_body"><text:line-break/>Example:<text:line-break/></text:p>
          <text:p text:style-name="Preformatted_20_Text">level=DEBUG</text:p>
        </text:list-item>
        <text:list-item>
          <text:p text:style-name="Numbering_20_1_Content"> handlers - used message handlers<text:line-break/>Example: </text:p>
          <text:p text:style-name="Preformatted_20_Text">handlers=ipfixreceiverlogger</text:p>
        </text:list-item>
      </text:list>
      <text:h text:style-name="Heading_20_3" text:outline-level="3"><text:bookmark-start text:name="__RefHeading___handler_ipfixreceiverlogger_11"/><text:bookmark-start text:name="handler_ipfixreceiverlogger"/>handler_ipfixreceiverlogger<text:bookmark-end text:name="__RefHeading___handler_ipfixreceiverlogger_11"/><text:bookmark-end text:name="handler_ipfixreceiverlogger"/></text:h>
      <text:list text:style-name="Numbering_20_1" text:continue-numbering="false">
        <text:list-item>
          <text:p text:style-name="Numbering_20_1_Content_First"> class - class of the message handler<text:line-break/>Example: </text:p>
          <text:p text:style-name="Preformatted_20_Text">class=FileHandler</text:p>
        </text:list-item>
        <text:list-item>
          <text:p text:style-name="Numbering_20_1_Content"> level - log level </text:p>
          <text:p text:style-name="Preformatted_20_Text">level=DEBUG</text:p>
        </text:list-item>
        <text:list-item>
          <text:p text:style-name="Numbering_20_1_Content"> formatter - name of formatter that is used</text:p>
          <text:p text:style-name="Preformatted_20_Text">formatter=ipfixreceiverlogger</text:p>
        </text:list-item>
        <text:list-item>
          <text:p text:style-name="Numbering_20_1_Content"> args - handlers' parameters </text:p>
          <text:p text:style-name="Preformatted_20_Text">args=('/var/log/dpiuiflow.log', 'a+')</text:p>
        </text:list-item>
      </text:list>
      <text:h text:style-name="Heading_20_3" text:outline-level="3"><text:bookmark-start text:name="__RefHeading___formatter_ipfixreceiverlogger_12"/><text:bookmark-start text:name="formatter_ipfixreceiverlogger"/>formatter_ipfixreceiverlogger<text:bookmark-end text:name="__RefHeading___formatter_ipfixreceiverlogger_12"/><text:bookmark-end text:name="formatter_ipfixreceiverlogger"/></text:h>
      <text:list text:style-name="Numbering_20_1" text:continue-numbering="false">
        <text:list-item>
          <text:p text:style-name="Numbering_20_1_Content_First"> format - log message format description<text:line-break/>Example: </text:p>
          <text:p text:style-name="Preformatted_20_Text">format=%(asctime)s - %(name)s - %(levelname)s - %(message)s<text:line-break/>here:<text:line-break/>%(name)s<text:s text:c="6"/>- logger name<text:line-break/>%(levelname)s - level ('DEBUG', 'INFO', 'WARNING', 'ERROR', 'CRITICAL').<text:line-break/>%(asctime)s<text:s text:c="3"/>- daye, default - “2003-07-08 16:49:45,896” (with milliseconds after comma).<text:line-break/>%(message)s<text:s text:c="3"/>- message</text:p>
        </text:list-item>
        <text:list-item>
          <text:p text:style-name="Numbering_20_1_Content"> datefmt - date format<text:line-break/>Example: </text:p>
          <text:p text:style-name="Preformatted_20_Text">datefmt='%m-%d %H:%M'</text:p>
        </text:list-item>
      </text:list>
      <text:h text:style-name="Heading_20_3" text:outline-level="3"><text:bookmark-start text:name="__RefHeading___connect_13"/><text:bookmark-start text:name="connect"/>connect<text:bookmark-end text:name="__RefHeading___connect_13"/><text:bookmark-end text:name="connect"/></text:h>
      <text:list text:style-name="Numbering_20_1" text:continue-numbering="false">
        <text:list-item>
          <text:p text:style-name="Numbering_20_1_Content_First"> protocol - protocol(tcp or udp). </text:p>
          <text:p text:style-name="Preformatted_20_Text">protocol=udp</text:p>
        </text:list-item>
        <text:list-item>
          <text:p text:style-name="Numbering_20_1_Content"> host - IP or server name or 0.0.0.0 (to receive from all devices). </text:p>
          <text:p text:style-name="Preformatted_20_Text">host=localhost</text:p>
        </text:list-item>
        <text:list-item>
          <text:p text:style-name="Numbering_20_1_Content"> port - port number. </text:p>
          <text:p text:style-name="Preformatted_20_Text">port=9996</text:p>
        </text:list-item>
      </text:list>
      <text:h text:style-name="Heading_20_3" text:outline-level="3"><text:bookmark-start text:name="__RefHeading___dump_14"/><text:bookmark-start text:name="dump"/>dump<text:bookmark-end text:name="__RefHeading___dump_14"/><text:bookmark-end text:name="dump"/></text:h>
      <text:list text:style-name="Numbering_20_1" text:continue-numbering="false">
        <text:list-item>
          <text:p text:style-name="Numbering_20_1_Content_First"> rotate_minutes - rotation period in minuties, after it temp file will be moved to dumpfiledir/&lt;port&gt;.url.dump and new tempfile will be created.</text:p>
          <text:p text:style-name="Preformatted_20_Text">rotate_minutes=10</text:p>
        </text:list-item>
        <text:list-item>
          <text:p text:style-name="Numbering_20_1_Content"> processcmd - command that will be executed to process new data file after rotation, parameter is full file name.</text:p>
          <text:p text:style-name="Preformatted_20_Text">processcmd=gzip %%s</text:p>
        </text:list-item>
        <text:list-item>
          <text:p text:style-name="Numbering_20_1_Content"> dumpfiledir - directory where received data files will be stored. </text:p>
          <text:p text:style-name="Preformatted_20_Text">dumpfiledir=/var/dump/dpiui/ipfixflow/</text:p>
        </text:list-item>
        <text:list-item>
          <text:p text:style-name="Numbering_20_1_Content_Last"> buffer_size - size of buffer to interchange between receiver and saver processes, use it in [dump] section, default value - 100000 records (for 20Gbe or 25 000 seesion per second). If the buffer size is not reached then 30sec timeout is used to push buffer into saver process. </text:p>
        </text:list-item>
      </text:list>
      <text:h text:style-name="Heading_20_3" text:outline-level="3"><text:bookmark-start text:name="__RefHeading___infomodel_15"/><text:bookmark-start text:name="infomodel"/>InfoModel<text:bookmark-end text:name="__RefHeading___infomodel_15"/><text:bookmark-end text:name="infomodel"/></text:h>
      <text:p text:style-name="Text_20_body">the section describes IPFIX receiveng template.</text:p>
      <text:list text:style-name="Numbering_20_1" text:continue-numbering="false">
        <text:list-item>
          <text:p text:style-name="Numbering_20_1_Content_First"> InfoElements - parameter with description of information model elements for IPFIX template </text:p>
          <text:p text:style-name="Preformatted_20_Text">InfoElements =<text:s text:c="2"/>octetDeltaCount,<text:s text:c="7"/>0,<text:s text:c="4"/>1, UINT64, True<text:line-break/><text:s text:c="16"/>packetDeltaCount,<text:s text:c="6"/>0,<text:s text:c="4"/>2, UINT64, True<text:line-break/><text:s text:c="16"/>protocolIdentifier,<text:s text:c="4"/>0,<text:s text:c="4"/>3, UINT8<text:line-break/><text:s text:c="16"/>session_id,<text:s text:c="8"/>43823, 2000, UINT64, True<text:line-break/>here,<text:line-break/><text:s text:c="2"/>session_id - field name according to IPFIX description table (see according sections)<text:line-break/><text:s text:c="2"/>43823<text:s text:c="2"/>- enterprise number or general IPFIX protocol number <text:line-break/><text:s text:c="2"/>1<text:s text:c="6"/>- unique field name<text:line-break/><text:s text:c="2"/>UINT64 - field type<text:line-break/><text:s text:c="2"/>True<text:s text:c="3"/>- endian (True or empty).</text:p>
        </text:list-item>
      </text:list>
      <text:p text:style-name="Text_20_body">Field types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Length       </text:p>
          </table:table-cell>
          <table:table-cell office:value-type="string" table:style-name="tableheader">
            <text:p text:style-name="Table_20_Heading"> Type IPFIX          </text:p>
          </table:table-cell>
        </table:table-row>
        <table:table-row>
          <table:table-cell office:value-type="string" table:style-name="tablecell">
            <text:p text:style-name="tablealignleft"> OCTET_ARRAY    </text:p>
          </table:table-cell>
          <table:table-cell office:value-type="string" table:style-name="tablecell">
            <text:p text:style-name="tablealignleft"> VARLEN     </text:p>
          </table:table-cell>
          <table:table-cell office:value-type="string" table:style-name="tablecell">
            <text:p text:style-name="tablealignleft"> octetArray        </text:p>
          </table:table-cell>
        </table:table-row>
        <table:table-row>
          <table:table-cell office:value-type="string" table:style-name="tablecell">
            <text:p text:style-name="tablealignleft"> UINT8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unsigned8         </text:p>
          </table:table-cell>
        </table:table-row>
        <table:table-row>
          <table:table-cell office:value-type="string" table:style-name="tablecell">
            <text:p text:style-name="tablealignleft"> UINT16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unsigned16        </text:p>
          </table:table-cell>
        </table:table-row>
        <table:table-row>
          <table:table-cell office:value-type="string" table:style-name="tablecell">
            <text:p text:style-name="tablealignleft"> UINT32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unsigned32        </text:p>
          </table:table-cell>
        </table:table-row>
        <table:table-row>
          <table:table-cell office:value-type="string" table:style-name="tablecell">
            <text:p text:style-name="tablealignleft"> UINT64 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unsigned64        </text:p>
          </table:table-cell>
        </table:table-row>
        <table:table-row>
          <table:table-cell office:value-type="string" table:style-name="tablecell">
            <text:p text:style-name="tablealignleft"> INT8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signed8           </text:p>
          </table:table-cell>
        </table:table-row>
        <table:table-row>
          <table:table-cell office:value-type="string" table:style-name="tablecell">
            <text:p text:style-name="tablealignleft"> INT16         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signed16          </text:p>
          </table:table-cell>
        </table:table-row>
        <table:table-row>
          <table:table-cell office:value-type="string" table:style-name="tablecell">
            <text:p text:style-name="tablealignleft"> INT32  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signed32          </text:p>
          </table:table-cell>
        </table:table-row>
        <table:table-row>
          <table:table-cell office:value-type="string" table:style-name="tablecell">
            <text:p text:style-name="tablealignleft"> INT64  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signed64          </text:p>
          </table:table-cell>
        </table:table-row>
        <table:table-row>
          <table:table-cell office:value-type="string" table:style-name="tablecell">
            <text:p text:style-name="tablealignleft"> FLOAT32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float32           </text:p>
          </table:table-cell>
        </table:table-row>
        <table:table-row>
          <table:table-cell office:value-type="string" table:style-name="tablecell">
            <text:p text:style-name="tablealignleft"> FLOAT64    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float64           </text:p>
          </table:table-cell>
        </table:table-row>
        <table:table-row>
          <table:table-cell office:value-type="string" table:style-name="tablecell">
            <text:p text:style-name="tablealignleft"> BOOL      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boolean           </text:p>
          </table:table-cell>
        </table:table-row>
        <table:table-row>
          <table:table-cell office:value-type="string" table:style-name="tablecell">
            <text:p text:style-name="tablealignleft"> MAC_ADDR       </text:p>
          </table:table-cell>
          <table:table-cell office:value-type="string" table:style-name="tablecell">
            <text:p text:style-name="tablealignleft"> 6          </text:p>
          </table:table-cell>
          <table:table-cell office:value-type="string" table:style-name="tablecell">
            <text:p text:style-name="tablealignleft"> macAddress        </text:p>
          </table:table-cell>
        </table:table-row>
        <table:table-row>
          <table:table-cell office:value-type="string" table:style-name="tablecell">
            <text:p text:style-name="tablealignleft"> STRING         </text:p>
          </table:table-cell>
          <table:table-cell office:value-type="string" table:style-name="tablecell">
            <text:p text:style-name="tablealignleft"> VARLEN     </text:p>
          </table:table-cell>
          <table:table-cell office:value-type="string" table:style-name="tablecell">
            <text:p text:style-name="tablealignleft"> string            </text:p>
          </table:table-cell>
        </table:table-row>
        <table:table-row>
          <table:table-cell office:value-type="string" table:style-name="tablecell">
            <text:p text:style-name="tablealignleft"> SECONDS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dateTimeSeconds   </text:p>
          </table:table-cell>
        </table:table-row>
        <table:table-row>
          <table:table-cell office:value-type="string" table:style-name="tablecell">
            <text:p text:style-name="tablealignleft"> MILLISECONDS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Milliseconds </text:p>
          </table:table-cell>
        </table:table-row>
        <table:table-row>
          <table:table-cell office:value-type="string" table:style-name="tablecell">
            <text:p text:style-name="tablealignleft"> MICROSECONDS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Microseconds </text:p>
          </table:table-cell>
        </table:table-row>
        <table:table-row>
          <table:table-cell office:value-type="string" table:style-name="tablecell">
            <text:p text:style-name="tablealignleft"> NANOSECONDS    </text:p>
          </table:table-cell>
          <table:table-cell office:value-type="string" table:style-name="tablecell">
            <text:p text:style-name="tablealignleft"> 8          </text:p>
          </table:table-cell>
          <table:table-cell office:value-type="string" table:style-name="tablecell">
            <text:p text:style-name="tablealignleft"> dateTimeNanoseconds  </text:p>
          </table:table-cell>
        </table:table-row>
        <table:table-row>
          <table:table-cell office:value-type="string" table:style-name="tablecell">
            <text:p text:style-name="tablealignleft"> IP4ADDR        </text:p>
          </table:table-cell>
          <table:table-cell office:value-type="string" table:style-name="tablecell">
            <text:p text:style-name="tablealignleft"> 4          </text:p>
          </table:table-cell>
          <table:table-cell office:value-type="string" table:style-name="tablecell">
            <text:p text:style-name="tablealignleft"> ipv4Address       </text:p>
          </table:table-cell>
        </table:table-row>
        <table:table-row>
          <table:table-cell office:value-type="string" table:style-name="tablecell">
            <text:p text:style-name="tablealignleft"> IP6ADDR        </text:p>
          </table:table-cell>
          <table:table-cell office:value-type="string" table:style-name="tablecell">
            <text:p text:style-name="tablealignleft"> 16         </text:p>
          </table:table-cell>
          <table:table-cell office:value-type="string" table:style-name="tablecell">
            <text:p text:style-name="tablealignleft"> ipv6Address       </text:p>
          </table:table-cell>
        </table:table-row>
      </table:table>
      <text:p text:style-name="Text_20_body">Field names and their description:<text:line-break/></text:p>
      <text:list text:style-name="Numbering_20_1" text:continue-numbering="false">
        <text:list-item>
          <text:p text:style-name="Numbering_20_1_Content_First"> <text:a xlink:type="simple" xlink:href="https://wiki.vasexperts.ru/doku.php?id=en:dpi:dpi_components:utilities:statistics_ipfix" text:style-name="Internet_20_link" text:visited-style-name="Visited_20_Internet_20_Link">Flow export template in IPFIX</text:a></text:p>
        </text:list-item>
        <text:list-item>
          <text:p text:style-name="Numbering_20_1_Content_Last"> <text:a xlink:type="simple" xlink:href="https://wiki.vasexperts.ru/doku.php?id=en:dpi:dpi_components:utilities:li_ipfix" text:style-name="Internet_20_link" text:visited-style-name="Visited_20_Internet_20_Link">Meta information export template</text:a></text:p>
        </text:list-item>
      </text:list>
      <text:p text:style-name="Text_20_body">additional information:<text:line-break/>
<text:a xlink:type="simple" xlink:href="https://tools.ietf.org/html/rfc5102.html" text:style-name="Internet_20_link" text:visited-style-name="Visited_20_Internet_20_Link"> Information Model for IP Flow Information Export</text:a></text:p>
      <text:h text:style-name="Heading_20_3" text:outline-level="3"><text:bookmark-start text:name="__RefHeading___exportmodel_16"/><text:bookmark-start text:name="exportmodel"/>ExportModel<text:bookmark-end text:name="__RefHeading___exportmodel_16"/><text:bookmark-end text:name="exportmodel"/></text:h>
      <text:p text:style-name="Text_20_body">defines the export model parameters, reserved for future use.</text:p>
      <text:list text:style-name="Numbering_20_1" text:continue-numbering="false">
        <text:list-item>
          <text:p text:style-name="Numbering_20_1_Content_First"> Mode - type used export (File only) </text:p>
          <text:p text:style-name="Preformatted_20_Text">Mode = File</text:p>
        </text:list-item>
      </text:list>
      <text:h text:style-name="Heading_20_3" text:outline-level="3"><text:bookmark-start text:name="__RefHeading___exportmodelfile_17"/><text:bookmark-start text:name="exportmodelfile"/>ExportModelFile<text:bookmark-end text:name="__RefHeading___exportmodelfile_17"/><text:bookmark-end text:name="exportmodelfile"/></text:h>
      <text:p text:style-name="Text_20_body">defines the File export model.</text:p>
      <text:list text:style-name="Numbering_20_1" text:continue-numbering="false">
        <text:list-item>
          <text:p text:style-name="Numbering_20_1_Content_First"> Delimiter field delimiter ( \t - TAB, examples - |,;) </text:p>
          <text:p text:style-name="Preformatted_20_Text">Delimiter = \t</text:p>
        </text:list-item>
        <text:list-item>
          <text:p text:style-name="Numbering_20_1_Content"> ExportElements - fields description that will be saved to file. </text:p>
          <text:p text:style-name="Preformatted_20_Text">ExportElements = timestamp, seconds, %%Y-%%m-%%d %%H:%%M:%%S.000+03<text:line-break/><text:s text:c="17"/>login<text:line-break/><text:s text:c="17"/>source_ip4<text:line-break/><text:s text:c="17"/>destination_ip4<text:line-break/><text:s text:c="17"/>host, decodehost<text:line-break/><text:s text:c="17"/>path, decodepath<text:line-break/><text:s text:c="17"/>referal, decodereferer<text:line-break/><text:s text:c="17"/>session_id<text:line-break/>here:<text:line-break/><text:s text:c="2"/>name - field name from infornation model described before [InfoModel] (login, session_id и т.п.)<text:line-break/><text:s text:c="2"/>worker - internal transformation routune<text:line-break/><text:s text:c="15"/>seconds<text:s text:c="7"/>- field in seconds, format requred<text:line-break/><text:s text:c="15"/>milliseconds<text:s text:c="2"/>- field in milliseconds, microsecconds, nanoseconds, format requred<text:line-break/><text:s text:c="15"/>decodehost<text:s text:c="4"/>- decoder from punycode to UTF-8<text:line-break/><text:s text:c="15"/>decodepath<text:s text:c="4"/>- decoder from urlencoding to UTF-8<text:line-break/><text:s text:c="15"/>decodereferer - decoder from (punycode,urlencoding) to UTF-8<text:line-break/><text:s text:c="15"/>decodeproto<text:s text:c="3"/>- decoder from protocol number to protocol port<text:line-break/><text:s text:c="15"/>decodeipv4<text:s text:c="4"/>- decoder from decimal number to IP address string <text:line-break/><text:s text:c="2"/>format - format for seconds, milliseconds. <text:line-break/><text:s text:c="11"/>Example: %%Y-%%m-%%d %%H:%%M:%%S.%%f+0300<text:line-break/><text:s text:c="11"/>Result: 2016-05-25 13:13:35.621000+0300</text:p>
        </text:list-item>
      </text:list>
      <text:h text:style-name="Heading_20_3" text:outline-level="3"><text:bookmark-start text:name="__RefHeading___centos7_service_for_ipfixreceiver_18"/><text:bookmark-start text:name="centos7_service_for_ipfixreceiver"/>Centos7 service for ipfixreceiver<text:bookmark-end text:name="__RefHeading___centos7_service_for_ipfixreceiver_18"/><text:bookmark-end text:name="centos7_service_for_ipfixreceiver"/></text:h>
      <text:p text:style-name="Text_20_body">Centos7 service creation step by step, service name <text:span text:style-name="Strong_20_Emphasis">ipfix1</text:span>, config file name <text:span text:style-name="Strong_20_Emphasis">/etc/dpiui/ipfixreceiver.conf</text:span>, used port <text:span text:style-name="Strong_20_Emphasis">1500</text:span>. <text:line-break/>
Create the file /etc/systemd/system/ipfix1.service with:</text:p>
      <text:p text:style-name="Preformatted_20_Text">[Unit]<text:line-break/>Description=ipfix test restart<text:line-break/>After=network.target<text:line-break/>After=syslog.target<text:line-break/><text:line-break/>[Service]<text:line-break/>Type=forking<text:line-break/>PIDFile=/tmp/ipfixreceiver.1500.pid<text:line-break/>ExecStart=/usr/local/bin/ipfixreceiver start -f /etc/dpiui/ipfixreceiver.conf<text:line-break/>ExecStop=/usr/local/bin/ipfixreceiver stop -f /etc/dpiui/ipfixreceiver.conf<text:line-break/>ExecReload=/usr/local/bin/ipfixreceiver restart -f /etc/dpiui/ipfixreceiver.conf<text:line-break/>Restart=always<text:line-break/>RestartSec=10s<text:line-break/><text:line-break/>[Install]<text:line-break/>WantedBy=multi-user.target</text:p>
      <text:p text:style-name="Text_20_body">Execute to register and run service:</text:p>
      <text:p text:style-name="Preformatted_20_Text">systemctl enable ipfix1.service<text:line-break/>systemctl start ipfix1.service<text:line-break/>systemctl daemon-reload</text:p>
      <text:p text:style-name="Text_20_body">Check status:</text:p>
      <text:p text:style-name="Preformatted_20_Text">systemctl status ipfix1.service -l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check service start after reboot</text:p>
      <text:h text:style-name="Heading_20_2" text:outline-level="2"><text:bookmark-start text:name="__RefHeading___troubleshooting_19"/><text:bookmark-start text:name="troubleshooting"/>Troubleshooting<text:bookmark-end text:name="__RefHeading___troubleshooting_19"/><text:bookmark-end text:name="troubleshooting"/></text:h>
      <text:list text:style-name="Numbering_20_1" text:continue-numbering="false">
        <text:list-item>
          <text:p text:style-name="Numbering_20_1_Content_First"> how can I get version?<text:line-break/>Use:<text:line-break/></text:p>
          <text:p text:style-name="Preformatted_20_Text">ipfixreceiver -v</text:p>
          <text:p text:style-name="Preformatted_20_Text">yum info ipfixreceiver</text:p>
        </text:list-item>
        <text:list-item>
          <text:p text:style-name="Numbering_20_1_Content"> can I send IPFIX streams fom differ DPI deveces to one port?<text:line-break/>Yes, for UDP. Ipfixreceiver will write it to the same output files.</text:p>
        </text:list-item>
        <text:list-item>
          <text:p text:style-name="Numbering_20_1_Content"> How can I learn that utility is working?<text:line-break/>a) check port is lissening, example 1500:</text:p>
          <text:p text:style-name="Preformatted_20_Text">netstat -nlp | grep 1500</text:p>
          <text:p text:style-name="Text_20_body"> b) check utility log for errors<text:line-break/>c) chech that data is writing to temporary file, example for 9996 port (dump directory - /var/dump/dpiui/ipfixurl): </text:p>
          <text:p text:style-name="Preformatted_20_Text">tail -f /var/dump/dpiui/ipfixurl/9996.url.dump</text:p>
        </text:list-item>
        <text:list-item>
          <text:p text:style-name="Numbering_20_1_Content"> all checked, but no data is received?<text:line-break/>a) check iptables rules.<text:line-break/>b) check ipfixreceiver configuration for IP server address.</text:p>
        </text:list-item>
        <text:list-item>
          <text:p text:style-name="Numbering_20_1_Content_Last"> DPI sends more then 2 mln session per second, in DEBUG level I see that counter in saver is slower  then counter in receiver. How can I tune performance ?<text:line-break/>a) remove decoder date to string, it'll lower processing time and reduce file size<text:line-break/>b) remove decodeipv4, it'll also a little lower processing<text:line-break/>c) check buffer_size for more 30 000 session per sec<text:line-break/>d) upgrade processor for more frequenc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9:57</meta:creation-date>
    <dc:creator>Generated</dc:creator>
    <dc:date>2026-07-05T15::19:57</dc:date>
    <dc:language>en-US</dc:language>
    <meta:editing-cycles>1</meta:editing-cycles>
    <meta:editing-duration>PT0S</meta:editing-duration>
    <dc:title>en:dpi:dpi_components:utilities:ipfixreceiver</dc:title>
  </office:meta>
</office:document-meta>
</file>