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utilities:blcheck"/><text:bookmark-start text:name="__RefHeading___the_utility_intended_to_check_the_quality_of_locks_by_lists_approved_by_regulatory_and_competition_authorities_for_the_broadcasting_telecommunications_and_postal_industries_1"/><text:bookmark-start text:name="the_utility_intended_to_check_the_quality_of_locks_by_lists_approved_by_regulatory_and_competition_authorities_for_the_broadcasting_telecommunications_and_postal_industries"/>The utility intended to check the quality of locks by lists approved by regulatory and competition authorities for the broadcasting, telecommunications and postal industries<text:bookmark-end text:name="__RefHeading___the_utility_intended_to_check_the_quality_of_locks_by_lists_approved_by_regulatory_and_competition_authorities_for_the_broadcasting_telecommunications_and_postal_industries_1"/><text:bookmark-end text:name="the_utility_intended_to_check_the_quality_of_locks_by_lists_approved_by_regulatory_and_competition_authorities_for_the_broadcasting_telecommunications_and_postal_industri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he utility is designed to check the quality of locks on the authorities (like the  Russian ROSCOMNADZOR) lists. It uses original upload without processing using the cloud.</text:p>
      <text:h text:style-name="Heading_20_2" text:outline-level="2"><text:bookmark-start text:name="__RefHeading___installation_and_upgrade_3"/><text:bookmark-start text:name="installation_and_upgrade"/>Installation and upgrade<text:bookmark-end text:name="__RefHeading___installation_and_upgrade_3"/><text:bookmark-end text:name="installation_and_upgrade"/></text:h>
      <text:list text:style-name="Numbering_20_1" text:continue-numbering="false">
        <text:list-item>
          <text:p text:style-name="Numbering_20_1_Content_First"> add the VAS Experts repository similar to the item 1 of <text:a xlink:type="simple" xlink:href="https://wiki.vasexperts.ru/doku.php?id=en:dpi:dpi_components:platform:dpi_update:dpi_update_10:dpi_10_update:start" text:style-name="Internet_20_link" text:visited-style-name="Visited_20_Internet_20_Link">DPI installation</text:a> manual.</text:p>
        </text:list-item>
        <text:list-item>
          <text:p text:style-name="Numbering_20_1_Content"> install the blcheck:<text:line-break/></text:p>
          <text:p text:style-name="Preformatted_20_Text">yum install -y blcheck</text:p>
        </text:list-item>
      </text:list>
      <text:h text:style-name="Heading_20_2" text:outline-level="2"><text:bookmark-start text:name="__RefHeading___program_launch_options_4"/><text:bookmark-start text:name="program_launch_options"/>Program launch options<text:bookmark-end text:name="__RefHeading___program_launch_options_4"/><text:bookmark-end text:name="program_launch_options"/></text:h>
      <text:p text:style-name="Preformatted_20_Text">usage: blcheck [-h] [-log LOGFILE] [-o OUTFILE] -r REDIRECT [-m MODE]<text:line-break/><text:s text:c="15"/>[-l LOGLEVEL] [-t THREADS] [-ve]<text:line-break/><text:line-break/>ROSCOMNADZOR Black list check utility.<text:line-break/><text:line-break/>optional arguments:<text:line-break/><text:s text:c="2"/>-h, --help<text:s text:c="12"/>show this help message and exit<text:line-break/><text:s text:c="2"/>-log LOGFILE, --logfile LOGFILE<text:line-break/><text:s text:c="24"/>Log file default: /var/log/blcheck.log<text:line-break/><text:s text:c="2"/>-o OUTFILE, --outfile OUTFILE<text:line-break/><text:s text:c="24"/>Result output file default: stdout<text:line-break/><text:s text:c="2"/>-r REDIRECT, --redirect REDIRECT<text:line-break/><text:s text:c="24"/>URL of page used for redirect<text:line-break/><text:s text:c="2"/>-m MODE, --mode MODE<text:s text:c="2"/>Mode 'default' - scan URL, domains ; ipfast - scan<text:line-break/><text:s text:c="24"/>URL, domains, IP(80,443) ; iponly - scan ip for all<text:line-break/><text:s text:c="24"/>ports<text:line-break/><text:s text:c="2"/>-l LOGLEVEL, --loglevel LOGLEVEL<text:line-break/><text:s text:c="24"/>Log level (INFO,DEBUG) default: DEBUG<text:line-break/><text:s text:c="2"/>-t THREADS, --threads THREADS<text:line-break/><text:s text:c="24"/>Quantity of threads for check processes<text:line-break/><text:s text:c="2"/>-ve<text:s text:c="19"/>show program's version number and exit</text:p>
      <text:p text:style-name="Text_20_body"><text:line-break/>
<text:span text:style-name="Strong_20_Emphasis">Note:</text:span> ipfast, iponly - are the deprecated test modes. iponly - performs full port checking, takes a very long time.<text:line-break/></text:p>
      <text:h text:style-name="Heading_20_2" text:outline-level="2"><text:bookmark-start text:name="__RefHeading___example_of_running_the_utility_5"/><text:bookmark-start text:name="example_of_running_the_utility"/>Example of running the utility<text:bookmark-end text:name="__RefHeading___example_of_running_the_utility_5"/><text:bookmark-end text:name="example_of_running_the_utility"/></text:h>
      <text:p text:style-name="Preformatted_20_Text">blcheck -r vasexperts.ru -l DEBUG -o out.lst</text:p>
      <text:h text:style-name="Heading_20_2" text:outline-level="2"><text:bookmark-start text:name="__RefHeading___the_log_file_6"/><text:bookmark-start text:name="the_log_file"/>The log file<text:bookmark-end text:name="__RefHeading___the_log_file_6"/><text:bookmark-end text:name="the_log_file"/></text:h>
      <text:p text:style-name="Preformatted_20_Text">tail -f /var/log/blcheck.l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50:26</meta:creation-date>
    <dc:creator>Generated</dc:creator>
    <dc:date>2026-07-15T00::50:26</dc:date>
    <dc:language>en-US</dc:language>
    <meta:editing-cycles>1</meta:editing-cycles>
    <meta:editing-duration>PT0S</meta:editing-duration>
    <dc:title>en:dpi:dpi_components:utilities:blcheck</dc:title>
  </office:meta>
</office:document-meta>
</file>