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radius:radmon_acct_ipfix"/><text:bookmark-start text:name="__RefHeading___ipfix_export_template_formats_from_fastradius_1"/><text:bookmark-start text:name="ipfix_export_template_formats_from_fastradius"/>IPFIX Export Template Formats from FastRADIUS<text:bookmark-end text:name="__RefHeading___ipfix_export_template_formats_from_fastradius_1"/><text:bookmark-end text:name="ipfix_export_template_formats_from_fastradius"/></text:h>
      <text:p text:style-name="Text_20_body">
IPFIX export is configured with the following parameter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pfix_dev</text:span>=em1<text:line-break/><text:span text:style-name="highlight_re2">ipfix_udp_collectors</text:span>=1.2.3.4:<text:span text:style-name="highlight_nu0">1500</text:span>,1.2.3.5:<text:span text:style-name="highlight_nu0">1501</text:span><text:line-break/><text:span text:style-name="highlight_re2">ipfix_tcp_collectors</text:span>=1.2.3.6:<text:span text:style-name="highlight_nu0">9418</text:span></text:p>
          </table:table-cell>
        </table:table-row>
      </table:table>
      <text:p text:style-name="Text_20_body">where: <text:line-break/>
<text:span text:style-name="Source_20_Text">em1</text:span> — network interface name for export<text:line-break/>
<text:span text:style-name="Source_20_Text">ipfix_udp_collectors</text:span> — UDP collector addresses<text:line-break/>
<text:span text:style-name="Source_20_Text">ipfix_tcp_collectors</text:span> — TCP collector addresses<text:line-break/></text:p>
      <text:p text:style-name="Text_20_body">Templat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.   </text:p>
          </table:table-cell>
          <table:table-cell office:value-type="string" table:style-name="tableheader">
            <text:p text:style-name="Table_20_Heading"> Byte Count  </text:p>
          </table:table-cell>
          <table:table-cell office:value-type="string" table:style-name="tableheader">
            <text:p text:style-name="Table_20_Heading"> Data Type     </text:p>
          </table:table-cell>
          <table:table-cell office:value-type="string" table:style-name="tableheader">
            <text:p text:style-name="Table_20_Heading"> IANA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1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Timestamp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1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AAA Event Type: 0 - start, 1 - end, 2 - update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2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Accounting session ID (max. length - 64 bytes)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3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pv4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IPv4 address, for IPv6 set to 0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03  </text:p>
          </table:table-cell>
          <table:table-cell office:value-type="string" table:style-name="tablecell">
            <text:p text:style-name="tablealignleft"> 16          </text:p>
          </table:table-cell>
          <table:table-cell office:value-type="string" table:style-name="tablecell">
            <text:p text:style-name="tablealignleft"> ipv6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IPv6 address, for IPv4 set to 0 (::)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2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Login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3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Connection Type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4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Calling station ID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5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Called station ID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6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pv4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NAS IP address, for IPv6 set to 0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106  </text:p>
          </table:table-cell>
          <table:table-cell office:value-type="string" table:style-name="tablecell">
            <text:p text:style-name="tablealignleft"> 16          </text:p>
          </table:table-cell>
          <table:table-cell office:value-type="string" table:style-name="tablecell">
            <text:p text:style-name="tablealignleft"> ipv6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NAS IPv6 address, for IPv4 set to 0 (::)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7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NAS Port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8  </text:p>
          </table:table-cell>
          <table:table-cell office:value-type="string" table:style-name="tablecell">
            <text:p text:style-name="tablealignleft"> 8           </text:p>
          </table:table-cell>
          <table:table-cell office:value-type="string" table:style-name="tablecell">
            <text:p text:style-name="tablealignleft"> int64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Incoming bytes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09  </text:p>
          </table:table-cell>
          <table:table-cell office:value-type="string" table:style-name="tablecell">
            <text:p text:style-name="tablealignleft"> 8           </text:p>
          </table:table-cell>
          <table:table-cell office:value-type="string" table:style-name="tablecell">
            <text:p text:style-name="tablealignleft"> int64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Outgoing bytes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0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Service Type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1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NAS Port Type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2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NAS ID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   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pv4          </text:p>
          </table:table-cell>
          <table:table-cell office:value-type="string" table:style-name="tablecell">
            <text:p text:style-name="tablealignleft"> -      </text:p>
          </table:table-cell>
          <table:table-cell office:value-type="string" table:style-name="tablecell">
            <text:p text:style-name="tablealignleft"> Source IP address of the accounting packet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2           </text:p>
          </table:table-cell>
          <table:table-cell office:value-type="string" table:style-name="tablecell">
            <text:p text:style-name="tablealignleft"> int16         </text:p>
          </table:table-cell>
          <table:table-cell office:value-type="string" table:style-name="tablecell">
            <text:p text:style-name="tablealignleft"> -      </text:p>
          </table:table-cell>
          <table:table-cell office:value-type="string" table:style-name="tablecell">
            <text:p text:style-name="tablealignleft"> Source port of the accounting packet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  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pv4          </text:p>
          </table:table-cell>
          <table:table-cell office:value-type="string" table:style-name="tablecell">
            <text:p text:style-name="tablealignleft"> -      </text:p>
          </table:table-cell>
          <table:table-cell office:value-type="string" table:style-name="tablecell">
            <text:p text:style-name="tablealignleft"> Destination IP address of the accounting packet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    </text:p>
          </table:table-cell>
          <table:table-cell office:value-type="string" table:style-name="tablecell">
            <text:p text:style-name="tablealignleft"> 2           </text:p>
          </table:table-cell>
          <table:table-cell office:value-type="string" table:style-name="tablecell">
            <text:p text:style-name="tablealignleft"> int16         </text:p>
          </table:table-cell>
          <table:table-cell office:value-type="string" table:style-name="tablecell">
            <text:p text:style-name="tablealignleft"> -      </text:p>
          </table:table-cell>
          <table:table-cell office:value-type="string" table:style-name="tablecell">
            <text:p text:style-name="tablealignleft"> Destination port of the accounting packet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4  </text:p>
          </table:table-cell>
          <table:table-cell office:value-type="string" table:style-name="tablecell">
            <text:p text:style-name="tablealignleft"> 16          </text:p>
          </table:table-cell>
          <table:table-cell office:value-type="string" table:style-name="tablecell">
            <text:p text:style-name="tablealignleft"> ipv6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Assigned IPv6 Prefix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5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>
            <text:p text:style-name="tablealignleft"> int8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Length of the assigned IPv6 prefix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6  </text:p>
          </table:table-cell>
          <table:table-cell office:value-type="string" table:style-name="tablecell">
            <text:p text:style-name="tablealignleft"> 16          </text:p>
          </table:table-cell>
          <table:table-cell office:value-type="string" table:style-name="tablecell">
            <text:p text:style-name="tablealignleft"> ipv6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Delegated IPv6 Prefix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17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>
            <text:p text:style-name="tablealignleft"> int8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Length of the delegated IPv6 prefix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020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-SGSN-MCC-MNC<text:line-break/>Country code (MCC) and mobile network code (MNC) where the SGSN operates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is field is added when <text:span text:style-name="Source_20_Text"><text:a xlink:type="simple" xlink:href="https://wiki.vasexperts.ru/doku.php?id=en:dpi:dpi_components:radius:radius_requirements#subscriber_identification_in_mobile_networks" text:style-name="Internet_20_link" text:visited-style-name="Visited_20_Internet_20_Link">ipfix_extra_gsm=1</text:a></text:span>  </text:p>
          </table:table-cell>
        </table:table-row>
        <table:table-row>
          <table:table-cell office:value-type="string" table:style-name="tablecell">
            <text:p text:style-name="tablealignleft"> 4021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pv4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_SGSN_Address<text:line-break/>IP address of the SGSN (Serving GPRS Support Node) processing traffic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This field is added when <text:span text:style-name="Source_20_Text"><text:a xlink:type="simple" xlink:href="https://wiki.vasexperts.ru/doku.php?id=en:dpi:dpi_components:radius:radius_requirements#subscriber_identification_in_mobile_networks" text:style-name="Internet_20_link" text:visited-style-name="Visited_20_Internet_20_Link">ipfix_extra_gsm=1</text:a></text:span>     </text:p>
          </table:table-cell>
        </table:table-row>
        <table:table-row>
          <table:table-cell office:value-type="string" table:style-name="tablecell">
            <text:p text:style-name="tablealignleft"> 4022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_Charging_ID<text:line-break/>Unique ID used for accounting and session billing<text:line-break/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This field is added when <text:span text:style-name="Source_20_Text"><text:a xlink:type="simple" xlink:href="https://wiki.vasexperts.ru/doku.php?id=en:dpi:dpi_components:radius:radius_requirements#subscriber_identification_in_mobile_networks" text:style-name="Internet_20_link" text:visited-style-name="Visited_20_Internet_20_Link">ipfix_extra_gsm=1</text:a></text:span>                          </text:p>
          </table:table-cell>
        </table:table-row>
        <table:table-row>
          <table:table-cell office:value-type="string" table:style-name="tablecell">
            <text:p text:style-name="tablealignleft"> 4023  </text:p>
          </table:table-cell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int32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_RAT_Type<text:line-break/>Radio Access Network type: e.g., UTRAN (3G), EUTRAN (4G), NR (5G), etc.<text:line-break/><draw:frame draw:style-name="media" draw:name="3" text:anchor-type="as-char" draw:z-index="3" svg:width="" svg:rel-width="100%" svg:height="0cm"><draw:image xlink:href="Pictures/df3397b57e681534064b3eeaccf80c1e.svg" xlink:type="simple" xlink:show="embed" xlink:actuate="onLoad"/></draw:frame> This field is added when <text:span text:style-name="Source_20_Text"><text:a xlink:type="simple" xlink:href="https://wiki.vasexperts.ru/doku.php?id=en:dpi:dpi_components:radius:radius_requirements#subscriber_identification_in_mobile_networks" text:style-name="Internet_20_link" text:visited-style-name="Visited_20_Internet_20_Link">ipfix_extra_gsm=1</text:a></text:span>       </text:p>
          </table:table-cell>
        </table:table-row>
        <table:table-row>
          <table:table-cell office:value-type="string" table:style-name="tablecell">
            <text:p text:style-name="tablealignleft"> 4024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-IMSI<text:line-break/>International Mobile Subscriber Identity in the mobile network<text:line-break/><draw:frame draw:style-name="media" draw:name="4" text:anchor-type="as-char" draw:z-index="4" svg:width="" svg:rel-width="100%" svg:height="0cm"><draw:image xlink:href="Pictures/df3397b57e681534064b3eeaccf80c1e.svg" xlink:type="simple" xlink:show="embed" xlink:actuate="onLoad"/></draw:frame> This field is added when <text:span text:style-name="Source_20_Text"><text:a xlink:type="simple" xlink:href="https://wiki.vasexperts.ru/doku.php?id=en:dpi:dpi_components:radius:radius_requirements#subscriber_identification_in_mobile_networks" text:style-name="Internet_20_link" text:visited-style-name="Visited_20_Internet_20_Link">ipfix_extra_gsm=1</text:a></text:span>                    </text:p>
          </table:table-cell>
        </table:table-row>
        <table:table-row>
          <table:table-cell office:value-type="string" table:style-name="tablecell">
            <text:p text:style-name="tablealignleft"> 4025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string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_IMEISV<text:line-break/>Extended International Mobile Equipment Identity with software version<text:line-break/><draw:frame draw:style-name="media" draw:name="5" text:anchor-type="as-char" draw:z-index="5" svg:width="" svg:rel-width="100%" svg:height="0cm"><draw:image xlink:href="Pictures/df3397b57e681534064b3eeaccf80c1e.svg" xlink:type="simple" xlink:show="embed" xlink:actuate="onLoad"/></draw:frame> This field is added when <text:span text:style-name="Source_20_Text"><text:a xlink:type="simple" xlink:href="https://wiki.vasexperts.ru/doku.php?id=en:dpi:dpi_components:radius:radius_requirements#subscriber_identification_in_mobile_networks" text:style-name="Internet_20_link" text:visited-style-name="Visited_20_Internet_20_Link">ipfix_extra_gsm=1</text:a></text:span>          </text:p>
          </table:table-cell>
        </table:table-row>
        <table:table-row>
          <table:table-cell office:value-type="string" table:style-name="tablecell">
            <text:p text:style-name="tablealignleft"> 4026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octet string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3GPP_User_Location_Info<text:line-break/>3GPP User Location Information<text:line-break/><draw:frame draw:style-name="media" draw:name="6" text:anchor-type="as-char" draw:z-index="6" svg:width="" svg:rel-width="100%" svg:height="0cm"><draw:image xlink:href="Pictures/df3397b57e681534064b3eeaccf80c1e.svg" xlink:type="simple" xlink:show="embed" xlink:actuate="onLoad"/></draw:frame> This field is added when <text:span text:style-name="Source_20_Text"><text:a xlink:type="simple" xlink:href="https://wiki.vasexperts.ru/doku.php?id=en:dpi:dpi_components:radius:radius_requirements#subscriber_identification_in_mobile_networks" text:style-name="Internet_20_link" text:visited-style-name="Visited_20_Internet_20_Link">ipfix_extra_gsm=1</text:a></text:span>                                      </text:p>
          </table:table-cell>
        </table:table-row>
      </table:table>
      <text:p text:style-name="Text_20_body">Connection Types (Radius attribute Framed-Protocol values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Attribute not set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PPP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SLIP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AppleTalk Remote Access Protocol (ARAP)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Gandalf proprietary SingleLink/MultiLink protocol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Xylogics proprietary IPX/SLIP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X.75 Synchronous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GPRS PDP Context </text:p>
          </table:table-cell>
        </table:table-row>
      </table:table>
      <text:p text:style-name="Text_20_body">Configuration for ipfixreceiv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InfoModel<text:span text:style-name="highlight_br0">]</text:span></text:span><text:line-break/><text:span text:style-name="highlight_re1">InfoElements</text:span> <text:span text:style-name="highlight_sy0">=</text:span><text:span text:style-name="highlight_re2"><text:s text:c="2"/>timestamp,<text:s text:c="9"/>43823, 1001, SECONDS, True</text:span><text:line-break/><text:s text:c="16"/>event_type,<text:s text:c="8"/><text:span text:style-name="highlight_nu0">43823</text:span>, <text:span text:style-name="highlight_nu0">4001</text:span>, INT32,<text:s text:c="3"/>True<text:line-break/><text:s text:c="16"/>acct_session_id,<text:s text:c="3"/><text:span text:style-name="highlight_nu0">43823</text:span>, <text:span text:style-name="highlight_nu0">4002</text:span>, STRING<text:line-break/><text:s text:c="16"/>source_ip4,<text:s text:c="8"/><text:span text:style-name="highlight_nu0">43823</text:span>, <text:span text:style-name="highlight_nu0">1003</text:span>, IP4ADDR, True<text:line-break/><text:s text:c="16"/>source_ip6,<text:s text:c="8"/><text:span text:style-name="highlight_nu0">43823</text:span>, <text:span text:style-name="highlight_nu0">1103</text:span>, IP6ADDR<text:line-break/><text:s text:c="16"/>login,<text:s text:c="13"/><text:span text:style-name="highlight_nu0">43823</text:span>, <text:span text:style-name="highlight_nu0">1002</text:span>, STRING<text:line-break/><text:s text:c="16"/>conn_type,<text:s text:c="9"/><text:span text:style-name="highlight_nu0">43823</text:span>, <text:span text:style-name="highlight_nu0">4003</text:span>, INT32,<text:s text:c="3"/>True<text:line-break/><text:s text:c="16"/>calling_station_id,<text:span text:style-name="highlight_nu0">43823</text:span>, <text:span text:style-name="highlight_nu0">4004</text:span>, STRING<text:line-break/><text:s text:c="16"/>called_station_id, <text:span text:style-name="highlight_nu0">43823</text:span>, <text:span text:style-name="highlight_nu0">4005</text:span>, STRING<text:line-break/><text:s text:c="16"/>NAS_ip4,<text:s text:c="11"/><text:span text:style-name="highlight_nu0">43823</text:span>, <text:span text:style-name="highlight_nu0">4006</text:span>, IP4ADDR, True<text:line-break/><text:s text:c="16"/>NAS_ip6,<text:s text:c="11"/><text:span text:style-name="highlight_nu0">43823</text:span>, <text:span text:style-name="highlight_nu0">4106</text:span>, IP6ADDR<text:line-break/><text:s text:c="16"/>NAS_port,<text:s text:c="10"/><text:span text:style-name="highlight_nu0">43823</text:span>, <text:span text:style-name="highlight_nu0">4007</text:span>, INT32,<text:s text:c="3"/>True<text:line-break/><text:s text:c="16"/>input_bytes,<text:s text:c="7"/><text:span text:style-name="highlight_nu0">43823</text:span>, <text:span text:style-name="highlight_nu0">4008</text:span>, UINT64,<text:s text:c="2"/>True<text:line-break/><text:s text:c="16"/>output_bytes,<text:s text:c="6"/><text:span text:style-name="highlight_nu0">43823</text:span>, <text:span text:style-name="highlight_nu0">4009</text:span>, UINT64,<text:s text:c="2"/>True<text:line-break/> <text:line-break/><text:span text:style-name="highlight_re0"><text:span text:style-name="highlight_br0">[</text:span>ExportModelFile<text:span text:style-name="highlight_br0">]</text:span></text:span><text:line-break/><text:span text:style-name="highlight_re1">Delimiter</text:span> <text:span text:style-name="highlight_sy0">=</text:span><text:span text:style-name="highlight_sy0"><text:span text:style-name="highlight_re2"> ;</text:span></text:span><text:line-break/><text:span text:style-name="highlight_re1">ExportElements</text:span> <text:span text:style-name="highlight_sy0">=</text:span><text:span text:style-name="highlight_re2"> timestamp, seconds, %%Y-%%m-%%dT%%H:%%M:%%S</text:span><text:line-break/><text:s text:c="16"/>event_type<text:line-break/><text:s text:c="16"/>acct_session_id<text:line-break/><text:s text:c="16"/>source_ip4, decodeipv4<text:line-break/><text:s text:c="16"/>source_ip6, decodeipv6<text:line-break/><text:s text:c="16"/>login<text:line-break/><text:s text:c="16"/>conn_type<text:line-break/><text:s text:c="16"/>calling_station_id<text:line-break/><text:s text:c="16"/>called_station_id<text:line-break/><text:s text:c="16"/>NAS_ip4, decodeipv4<text:line-break/><text:s text:c="16"/>NAS_ip6, decodeipv6<text:line-break/><text:s text:c="16"/>NAS_port<text:line-break/><text:s text:c="16"/>input_bytes<text:line-break/><text:s text:c="16"/>output_byt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07::17:40</meta:creation-date>
    <dc:creator>Generated</dc:creator>
    <dc:date>2026-06-19T07::17:40</dc:date>
    <dc:language>en-US</dc:language>
    <meta:editing-cycles>1</meta:editing-cycles>
    <meta:editing-duration>PT0S</meta:editing-duration>
    <dc:title>en:dpi:dpi_components:radius:radmon_acct_ipfix</dc:title>
  </office:meta>
</office:document-meta>
</file>