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radius:radius_integration:start"/><text:bookmark-start text:name="__RefHeading___radius_integration_of_ssg_bras_with_nokia_bng_auth_acct_1"/><text:bookmark-start text:name="radius_integration_of_ssg_bras_with_nokia_bng_auth_acct"/>RADIUS integration of SSG BRAS with Nokia BNG (AUTH/ACCT)<text:bookmark-end text:name="__RefHeading___radius_integration_of_ssg_bras_with_nokia_bng_auth_acct_1"/><text:bookmark-end text:name="radius_integration_of_ssg_bras_with_nokia_bng_auth_acct"/></text:h>
      <text:h text:style-name="Heading_20_2" text:outline-level="2"><text:bookmark-start text:name="__RefHeading___assignment_2"/><text:bookmark-start text:name="assignment"/>Assignment<text:bookmark-end text:name="__RefHeading___assignment_2"/><text:bookmark-end text:name="assignment"/></text:h>
      <text:p text:style-name="Text_20_body">Radius contains a specification for what data should be present in request and response packets, but allows you to extend its functionality to a specific case by using Vendor Specific Attribute - attributes that are specified by a particular vendor. For example, to transmit information that has a non-standard display. In this case it is necessary for Nokia BNG to understand attributes from SSG BRAS and vice versa (SSG BRAS is a Radius client, Nokia BNG is a Radius server), for this purpose FreeRadius package has a possibility to work out attributes on the fly, which pass through it both in one and in the other direction.</text:p>
      <text:h text:style-name="Heading_20_2" text:outline-level="2"><text:bookmark-start text:name="__RefHeading___configuring_freeradius_as_a_balancing_proxy_vase_nas_adapter_for_nokia_aaa_3"/><text:bookmark-start text:name="configuring_freeradius_as_a_balancing_proxy_vase_nas_adapter_for_nokia_aaa"/>Configuring FreeRADIUS as a balancing proxy VASE NAS adapter for Nokia AAA<text:bookmark-end text:name="__RefHeading___configuring_freeradius_as_a_balancing_proxy_vase_nas_adapter_for_nokia_aaa_3"/><text:bookmark-end text:name="configuring_freeradius_as_a_balancing_proxy_vase_nas_adapter_for_nokia_aaa"/></text:h>
      <text:p text:style-name="Text_20_body"><text:a xlink:type="simple" xlink:href="https://wiki.vasexperts.ru/lib/exe/fetch.php?media=en:dpi:dpi_components:radius:radius_integration:vase_to_nokia.tar.gz" text:style-name="Internet_20_link" text:visited-style-name="Visited_20_Internet_20_Link">vase_to_nokia.tar.gz</text:a></text:p>
      <text:p text:style-name="Text_20_body">The attached archive contains the folders:</text:p>
      <text:list text:style-name="Numbering_20_1" text:continue-numbering="false">
        <text:list-item>
          <text:p text:style-name="Numbering_20_1_Content_First"> <text:span text:style-name="Source_20_Text">scripts</text:span> - scripts of VASE NAS requests emulation for debugging and testing. The scripts contain examples of authorization and account requests for test users.</text:p>
        </text:list-item>
        <text:list-item>
          <text:p text:style-name="Numbering_20_1_Content_Last"> <text:span text:style-name="Source_20_Text">proxy/raddb</text:span> - FreeRADIUS configuration of VASE NAS adaptation for Nokia AAA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daptation of AUTH and ACCT queries has been implemented, plans to add COA.</text:p>
          </table:table-cell>
        </table:table-row>
      </table:table>
      <text:p text:style-name="Text_20_body">To deploy in a production environment, you need to:</text:p>
      <text:list text:style-name="Numbering_20_1" text:continue-numbering="false">
        <text:list-item>
          <text:p text:style-name="Numbering_20_1_Content_First"> Install the FreeRADIUS server according to <text:a xlink:type="simple" xlink:href="https://freeradius.org/documentation/" text:style-name="Internet_20_link" text:visited-style-name="Visited_20_Internet_20_Link">installation instructions</text:a> on the software website.</text:p>
        </text:list-item>
        <text:list-item>
          <text:p text:style-name="Numbering_20_1_Content"> Replace the default configuration created by the installer with the configuration from the archive.</text:p>
        </text:list-item>
        <text:list-item>
          <text:p text:style-name="Numbering_20_1_Content"> Configure addresses of VASE NAS source clients and Nokia AAA target servers according to <text:a xlink:type="simple" xlink:href="https://wiki.vasexperts.ru/doku.php?id=en:dpi:dpi_components:radius:balancing_proxy:start" text:style-name="Internet_20_link" text:visited-style-name="Visited_20_Internet_20_Link">balancing_proxy</text:a> instructions.</text:p>
        </text:list-item>
        <text:list-item>
          <text:p text:style-name="Numbering_20_1_Content"> Configure the source realm for VASE NAS users in the <text:span text:style-name="Source_20_Text">proxy.conf</text:span> file (currently <text:span text:style-name="Source_20_Text">beelinerouter</text:span> and <text:span text:style-name="Source_20_Text">beelinerouter-iptv</text:span>).</text:p>
        </text:list-item>
        <text:list-item>
          <text:p text:style-name="Numbering_20_1_Content"> Configure adapter settings in the <text:span text:style-name="Source_20_Text">vase_to_nokia {}</text:span> section in the <text:span text:style-name="Source_20_Text">radiusd.conf</text:span> file:</text:p>
          <text:list text:style-name="List_20_1">
            <text:list-item>
              <text:p text:style-name="List_20_1_Content"> <text:span text:style-name="Source_20_Text">nokia_realm</text:span> - target realm for Nokia AAA users;</text:p>
            </text:list-item>
            <text:list-item>
              <text:p text:style-name="List_20_1_Content"> <text:span text:style-name="Source_20_Text">nokia_iptv_realm</text:span> - target realm for Nokia AAA IP-TV users;</text:p>
            </text:list-item>
            <text:list-item>
              <text:p text:style-name="List_20_1_Content"> <text:span text:style-name="Source_20_Text">nas_identifier</text:span> - NAS identifier for Nokia AAA users;</text:p>
            </text:list-item>
            <text:list-item>
              <text:p text:style-name="List_20_1_Content"> <text:span text:style-name="Source_20_Text">nas_port_type</text:span> - port type for Nokia AAA;</text:p>
            </text:list-item>
            <text:list-item>
              <text:p text:style-name="List_20_1_Content_Last"> <text:span text:style-name="Source_20_Text">nas_port_id</text:span> - port identifier for Nokia AAA.</text:p>
            </text:list-item>
          </text:list>
        </text:list-item>
      </text:list>
      <text:p text:style-name="Text_20_body">Example setting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vase_to_nokia <text:span text:style-name="highlight_br0">{</text:span><text:line-break/><text:s text:c="4"/>nokia_realm = <text:span text:style-name="highlight_st0">"MSFT 5.0"</text:span><text:line-break/><text:s text:c="4"/>nokia_iptv_realm = <text:span text:style-name="highlight_st0">"MSFT_IPTV"</text:span><text:line-break/> <text:line-break/><text:s text:c="4"/>nas_identifier = <text:span text:style-name="highlight_st0">"bras904.krasnodar"</text:span><text:line-break/><text:s text:c="4"/>nas_port_type = ethernet<text:line-break/><text:s text:c="4"/>nas_port_id = <text:span text:style-name="highlight_st0">"lag-2:3330.3330"</text:span><text:line-break/><text:span text:style-name="highlight_br0">}</text:span></text:p>
          </table:table-cell>
        </table:table-row>
      </table:table>
      <text:p text:style-name="Text_20_body"><text:span text:style-name="Source_20_Text">server1/raddb</text:span> - FreeRADIUS configuration of Nokia AAA emulator #1.<text:line-break/>
<text:span text:style-name="Source_20_Text">server2/raddb</text:span> - FreeRADIUS configuration of Nokia AAA emulator #2.
These emulator configurations contain test user sets and target realm sett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2::09:45</meta:creation-date>
    <dc:creator>Generated</dc:creator>
    <dc:date>2026-06-28T02::09:45</dc:date>
    <dc:language>en-US</dc:language>
    <meta:editing-cycles>1</meta:editing-cycles>
    <meta:editing-duration>PT0S</meta:editing-duration>
    <dc:title>en:dpi:dpi_components:radius:radius_integration:start</dc:title>
  </office:meta>
</office:document-meta>
</file>