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radius:radius_install:start"/><text:bookmark-start text:name="__RefHeading___installation_1"/><text:bookmark-start text:name="installation"/>2 Installation<text:bookmark-end text:name="__RefHeading___installation_1"/><text:bookmark-end text:name="installation"/></text:h>
      <text:p text:style-name="Text_20_body">
Initial installation of Radius events monitor is made by tech support engineers of VAS Experts company or its partners.</text:p>
      <text:p text:style-name="Text_20_body">You have to install OS CentOS 6.5 before the installation. Please provide us the remote access by SSH and root rights. This access is required to install and configure initially the platform. The remote access can be closed after finishing the installation 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10:09</meta:creation-date>
    <dc:creator>Generated</dc:creator>
    <dc:date>2026-06-28T02::10:09</dc:date>
    <dc:language>en-US</dc:language>
    <meta:editing-cycles>1</meta:editing-cycles>
    <meta:editing-duration>PT0S</meta:editing-duration>
    <dc:title>en:dpi:dpi_components:radius:radius_install:start</dc:title>
  </office:meta>
</office:document-meta>
</file>