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:radius_install"/><text:bookmark-start text:name="__RefHeading___hardware_requirements_installation_and_update_1"/><text:bookmark-start text:name="hardware_requirements_installation_and_update"/>Hardware Requirements, Installation, and Update<text:bookmark-end text:name="__RefHeading___hardware_requirements_installation_and_update_1"/><text:bookmark-end text:name="hardware_requirements_installation_and_update"/></text:h>
      <text:h text:style-name="Heading_20_2" text:outline-level="2"><text:bookmark-start text:name="__RefHeading___minimum_hardware_requirements_2"/><text:bookmark-start text:name="minimum_hardware_requirements"/>Minimum Hardware Requirements<text:bookmark-end text:name="__RefHeading___minimum_hardware_requirements_2"/><text:bookmark-end text:name="minimum_hardware_requirements"/></text:h>
      <text:p text:style-name="Text_20_body">FastRADIUS can be installed on a SCAT server or on a dedicated server or VM.</text:p>
      <text:list text:style-name="Numbering_20_1" text:continue-numbering="false">
        <text:list-item>
          <text:p text:style-name="Numbering_20_1_Content_First"> CPU — 2 cores</text:p>
        </text:list-item>
        <text:list-item>
          <text:p text:style-name="Numbering_20_1_Content"> RAM — from 1 GB</text:p>
        </text:list-item>
        <text:list-item>
          <text:p text:style-name="Numbering_20_1_Content"> SSD — 50 GB</text:p>
        </text:list-item>
        <text:list-item>
          <text:p text:style-name="Numbering_20_1_Content"> Operating System — <text:a xlink:type="simple" xlink:href="https://wiki.vasexperts.ru/doku.php?id=en:veos:installation" text:style-name="Internet_20_link" text:visited-style-name="Visited_20_Internet_20_Link">VEOS</text:a>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selecting hardware, take into account the information in <text:a xlink:type="simple" xlink:href="https://wiki.vasexperts.ru/doku.php?id=en:veos:changelogs" text:style-name="Internet_20_link" text:visited-style-name="Visited_20_Internet_20_Link">VEOS Update Notes</text:a>.</text:p>
        </text:list-item>
        <text:list-item>
          <text:p text:style-name="Numbering_20_1_Content_Last"> Network Interface Card (NIC) — 2 ports, for SSH management (+ optional IPFIX sending) and for receiving RADIUS traffic</text:p>
        </text:list-item>
      </text:list>
      <text:h text:style-name="Heading_20_2" text:outline-level="2"><text:bookmark-start text:name="__RefHeading___installation_and_update_3"/><text:bookmark-start text:name="installation_and_update"/>Installation and Update<text:bookmark-end text:name="__RefHeading___installation_and_update_3"/><text:bookmark-end text:name="installation_and_update"/></text:h>
      <text:p text:style-name="Text_20_body">The component is included in the standard SSG software package. If used on the same server as SSG, no additional installation is required.</text:p>
      <text:p text:style-name="Text_20_body">Further updates are performed in the standard way:</text:p>
      <text:p text:style-name="Preformatted_20_Text">yum update fastradius</text:p>
      <text:h text:style-name="Heading_20_3" text:outline-level="3"><text:bookmark-start text:name="__RefHeading___installation_on_a_separate_server_or_vm_4"/><text:bookmark-start text:name="installation_on_a_separate_server_or_vm"/>Installation on a Separate Server or VM<text:bookmark-end text:name="__RefHeading___installation_on_a_separate_server_or_vm_4"/><text:bookmark-end text:name="installation_on_a_separate_server_or_vm"/></text:h>
      <text:list text:style-name="Numbering_20_1" text:continue-numbering="false">
        <text:list-item>
          <text:p text:style-name="Numbering_20_1_Content_First"> Configure precise time synchronization via the ntpd service. NTPD configuration file: <text:span text:style-name="Source_20_Text">/etc/sysconfig/ntpd</text:span>. To do this, install the precise time service </text:p>
          <text:p text:style-name="Preformatted_20_Text">yum install chrony -y<text:line-break/>systemctl restart chronyd<text:line-break/>timedatectl</text:p>
          <text:p text:style-name="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When running the <text:span text:style-name="Source_20_Text">timedatectl</text:span> command, the <text:span text:style-name="Source_20_Text">System clock synchronized</text:span> parameter must have the value <text:span text:style-name="Source_20_Text">yes</text:span></text:p>
        </text:list-item>
        <text:list-item>
          <text:p text:style-name="Numbering_20_1_Content"> Connect the vasexperts repository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Install FastRADIUS </text:p>
          <text:p text:style-name="Preformatted_20_Text">yum install fastradius</text:p>
        </text:list-item>
        <text:list-item>
          <text:p text:style-name="Numbering_20_1_Content"> Start the service </text:p>
          <text:p text:style-name="Preformatted_20_Text">systemctl start fastradius</text:p>
        </text:list-item>
        <text:list-item>
          <text:p text:style-name="Numbering_20_1_Content"> Enable service autostart at boot</text:p>
          <text:p text:style-name="Preformatted_20_Text">systemctl enable fastradius</text:p>
        </text:list-item>
        <text:list-item>
          <text:p text:style-name="Numbering_20_1_Content"> Check the status (should be running)</text:p>
          <text:p text:style-name="Preformatted_20_Text">systemctl status fastradi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4T08::50:57</meta:creation-date>
    <dc:creator>Generated</dc:creator>
    <dc:date>2026-06-24T08::50:57</dc:date>
    <dc:language>en-US</dc:language>
    <meta:editing-cycles>1</meta:editing-cycles>
    <meta:editing-duration>PT0S</meta:editing-duration>
    <dc:title>en:dpi:dpi_components:radius:radius_install</dc:title>
  </office:meta>
</office:document-meta>
</file>