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radius:radius_inst_spec"/><text:bookmark-start text:name="__RefHeading___operation_peculiarities_in_different_connection_modes_1"/><text:bookmark-start text:name="operation_peculiarities_in_different_connection_modes"/>5 Operation peculiarities in different connection modes<text:bookmark-end text:name="__RefHeading___operation_peculiarities_in_different_connection_modes_1"/><text:bookmark-end text:name="operation_peculiarities_in_different_connection_mod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6::11:32</meta:creation-date>
    <dc:creator>Generated</dc:creator>
    <dc:date>2026-06-27T16::11:32</dc:date>
    <dc:language>en-US</dc:language>
    <meta:editing-cycles>1</meta:editing-cycles>
    <meta:editing-duration>PT0S</meta:editing-duration>
    <dc:title>en:dpi:dpi_components:radius:radius_inst_spec</dc:title>
  </office:meta>
</office:document-meta>
</file>