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radius:radius_inst_spec:start"/><text:bookmark-start text:name="__RefHeading___operation_peculiarities_in_different_connection_modes_1"/><text:bookmark-start text:name="operation_peculiarities_in_different_connection_modes"/>5 Operation peculiarities in different connection modes<text:bookmark-end text:name="__RefHeading___operation_peculiarities_in_different_connection_modes_1"/><text:bookmark-end text:name="operation_peculiarities_in_different_connection_modes"/></text:h>
      <text:p text:style-name="Text_20_body">
Radius events monitor supports 3 modes of its connection into the operator's network:</text:p>
      <text:list text:style-name="Numbering_20_1" text:continue-numbering="false">
        <text:list-item>
          <text:p text:style-name="Numbering_20_1_Content_First"> <text:a xlink:type="simple" xlink:href="https://wiki.vasexperts.ru/doku.php?id=en:dpi:dpi_components:radius:radius_inst_spec:rad_passthrough" text:style-name="Internet_20_link" text:visited-style-name="Visited_20_Internet_20_Link">The traffic passes through the Radius server</text:a></text:p>
        </text:list-item>
        <text:list-item>
          <text:p text:style-name="Numbering_20_1_Content"> <text:a xlink:type="simple" xlink:href="https://wiki.vasexperts.ru/doku.php?id=en:dpi:dpi_components:radius:radius_inst_spec:rad_mirror" text:style-name="Internet_20_link" text:visited-style-name="Visited_20_Internet_20_Link">Listening to the mirrored traffic</text:a></text:p>
        </text:list-item>
        <text:list-item>
          <text:p text:style-name="Numbering_20_1_Content_Last"> <text:a xlink:type="simple" xlink:href="https://wiki.vasexperts.ru/doku.php?id=en:dpi:dpi_components:radius:radius_inst_spec:rad_backup" text:style-name="Internet_20_link" text:visited-style-name="Visited_20_Internet_20_Link">Back up Radius server emulati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02::10:25</meta:creation-date>
    <dc:creator>Generated</dc:creator>
    <dc:date>2026-06-28T02::10:25</dc:date>
    <dc:language>en-US</dc:language>
    <meta:editing-cycles>1</meta:editing-cycles>
    <meta:editing-duration>PT0S</meta:editing-duration>
    <dc:title>en:dpi:dpi_components:radius:radius_inst_spec:start</dc:title>
  </office:meta>
</office:document-meta>
</file>