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radius:balancing_proxy:start"/><text:bookmark-start text:name="__RefHeading___configuring_freeradius_as_a_balancing_proxy_1"/><text:bookmark-start text:name="configuring_freeradius_as_a_balancing_proxy"/>Configuring FreeRADIUS as a balancing proxy<text:bookmark-end text:name="__RefHeading___configuring_freeradius_as_a_balancing_proxy_1"/><text:bookmark-end text:name="configuring_freeradius_as_a_balancing_proxy"/></text:h>
      <text:h text:style-name="Heading_20_2" text:outline-level="2"><text:bookmark-start text:name="__RefHeading___assignment_2"/><text:bookmark-start text:name="assignment"/>Assignment<text:bookmark-end text:name="__RefHeading___assignment_2"/><text:bookmark-end text:name="assignment"/></text:h>
      <text:p text:style-name="Text_20_body"><text:a xlink:type="simple" xlink:href="https://wiki.vasexperts.ru/doku.php?id=en:dpi:dpi_components:radius:radius_requirements:start" text:style-name="Internet_20_link" text:visited-style-name="Visited_20_Internet_20_Link">Radius General Description.</text:a></text:p>
      <text:p text:style-name="Text_20_body">When the client authenticates, the server checks if the username and password match the data from the user database. If the data matches, the client is authorized. However, if the number of users is large, the authorization process may take a long time.</text:p>
      <text:p text:style-name="Text_20_body">To solve this problem it is proposed to use parallel servers and load balancing between them depending on the workload of each server. In this case, a single entry point for clients is preserved - the Radius server, which is actually replaced by a proxy-server (it only balances requests between other servers known to it). The proxy server remembers that if it has authorized user A on server B, the request will be directed primarily to the same server B.</text:p>
      <text:p text:style-name="Text_20_body">The FreeRadius package is configured as a balancing proxy server that distributes requests from many clients to a single access point to multiple servers.</text:p>
      <text:h text:style-name="Heading_20_2" text:outline-level="2"><text:bookmark-start text:name="__RefHeading___configuring_balancing_of_client_requests_between_servers_3"/><text:bookmark-start text:name="configuring_balancing_of_client_requests_between_servers"/>Configuring balancing of client requests between servers<text:bookmark-end text:name="__RefHeading___configuring_balancing_of_client_requests_between_servers_3"/><text:bookmark-end text:name="configuring_balancing_of_client_requests_between_servers"/></text:h>
      <text:p text:style-name="Text_20_body"><text:span text:style-name="Strong_20_Emphasis">Step 1.</text:span> Add the proxy to the list of server clients</text:p>
      <text:p text:style-name="Text_20_body">Add a proxy definition as a client to the end of the <text:span text:style-name="Source_20_Text">clients.conf</text:span> file of the <text:span text:style-name="Strong_20_Emphasis">servers</text:span> configuration:</text:p>
      <table:table table:style-name="Table">
        <table:table-column table:style-name="odt_auto_style_table_column_1_1"/>
        <table:table-row>
          <table:table-cell office:value-type="string" table:style-name="tablecell">
            <text:p text:style-name="Preformatted_20_Text">client client1 <text:span text:style-name="highlight_br0">{</text:span><text:line-break/><text:s text:c="4"/>ipv4addr = 10.10.10.61<text:line-break/><text:s text:c="4"/>secret = testing123<text:line-break/><text:span text:style-name="highlight_br0">}</text:span></text:p>
          </table:table-cell>
        </table:table-row>
      </table:table>
      <text:p text:style-name="Text_20_body"><text:span text:style-name="Strong_20_Emphasis">Step 2.</text:span> Add the client to the proxy client list</text:p>
      <text:p text:style-name="Text_20_body">Add a client definition to the end of the <text:span text:style-name="Source_20_Text">clients.conf</text:span> configuration <text:span text:style-name="Strong_20_Emphasis">proxy</text:span> file:</text:p>
      <table:table table:style-name="Table">
        <table:table-column table:style-name="odt_auto_style_table_column_2_1"/>
        <table:table-row>
          <table:table-cell office:value-type="string" table:style-name="tablecell">
            <text:p text:style-name="Preformatted_20_Text">client client1 <text:span text:style-name="highlight_br0">{</text:span><text:line-break/><text:s text:c="4"/>ipv4addr = 10.10.10.60<text:line-break/><text:s text:c="4"/>secret = testing123<text:line-break/><text:span text:style-name="highlight_br0">}</text:span></text:p>
          </table:table-cell>
        </table:table-row>
      </table:table>
      <text:p text:style-name="Text_20_body"><text:span text:style-name="Strong_20_Emphasis">Step 3.</text:span> Add servers and balancing parameters to the proxy configuration</text:p>
      <text:p text:style-name="Text_20_body">In the proxy.conf file of the proxy configuration:</text:p>
      <text:list text:style-name="Numbering_20_1" text:continue-numbering="false">
        <text:list-item>
          <text:p text:style-name="Numbering_20_1_Content_First"> Duplicate the <text:span text:style-name="Source_20_Text">home_server localhost {}</text:span> section accordingly to the number of servers;</text:p>
        </text:list-item>
        <text:list-item>
          <text:p text:style-name="Numbering_20_1_Content"> Rename each new section and customize the <text:span text:style-name="Source_20_Text">ipv4addr = server_address</text:span> parameter:</text:p>
        </text:list-item>
      </text:list>
      <table:table table:style-name="Table1_Indentation_Level1">
        <table:table-column table:style-name="odt_auto_style_table_column_3_1"/>
        <table:table-row>
          <table:table-cell office:value-type="string" table:style-name="tablecell">
            <text:p text:style-name="Preformatted_20_Text">home_server server1 <text:span text:style-name="highlight_br0">{</text:span><text:line-break/><text:s text:c="4"/>ipv4addr = 10.10.10.62<text:line-break/><text:span text:style-name="highlight_br0">}</text:span><text:line-break/>home_server server2 <text:span text:style-name="highlight_br0">{</text:span><text:line-break/><text:s text:c="4"/>ipv4addr = 10.10.10.63<text:line-break/><text:span text:style-name="highlight_br0">}</text:span></text:p>
          </table:table-cell>
        </table:table-row>
      </table:table>
      <text:list text:style-name="Numbering_20_1" text:continue-numbering="true">
        <text:list-item/>
        <text:list-item>
          <text:p text:style-name="Numbering_20_1_Content_First"> In the <text:span text:style-name="Source_20_Text">home_server_pool my_auth_failover {}</text:span> section</text:p>
          <text:list text:style-name="Numbering_20_1">
            <text:list-item>
              <text:p text:style-name="Numbering_20_1_Content"> Change balancing mode - change parameter <text:span text:style-name="Source_20_Text">type = fail-over</text:span> to <text:span text:style-name="Source_20_Text">type = load-balance</text:span> (description of balancing modes in the <text:a xlink:type="simple" xlink:href="https://wiki.vasexperts.ru/doku.php?id=en:dpi:dpi_components:radius:balancing_proxy:balancing_mode_options" text:style-name="Internet_20_link" text:visited-style-name="Visited_20_Internet_20_Link">Balancing Mode Options</text:a> section)</text:p>
            </text:list-item>
            <text:list-item>
              <text:p text:style-name="Numbering_20_1_Content"> Comment out the line <text:span text:style-name="Source_20_Text">home_server = localhost</text:span>.</text:p>
            </text:list-item>
            <text:list-item>
              <text:p text:style-name="Numbering_20_1_Content_Last"> For each server, add the lines <text:span text:style-name="Source_20_Text">home_server = section_name</text:span> from item 2 </text:p>
            </text:list-item>
          </text:list>
        </text:list-item>
      </text:list>
      <table:table table:style-name="Table">
        <table:table-column table:style-name="odt_auto_style_table_column_4_1"/>
        <table:table-row>
          <table:table-cell office:value-type="string" table:style-name="tablecell">
            <text:p text:style-name="Preformatted_20_Text">home_server_pool my_auth_failover <text:span text:style-name="highlight_br0">{</text:span><text:line-break/><text:s text:c="4"/><text:span text:style-name="highlight_kw3">type</text:span> = load-balance<text:line-break/><text:s text:c="4"/><text:span text:style-name="highlight_sy0">//</text:span>home_server = localhost<text:line-break/><text:s text:c="4"/>home_server = server1<text:line-break/><text:s text:c="4"/>home_server = server2<text:line-break/><text:span text:style-name="highlight_br0">}</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Optionally: to improve performance, you can disable unnecessary validation modules in the <text:span text:style-name="Source_20_Text">mods-enabled</text:span> directory (there are symbolic links to module configurations that "must be loaded").</text:p>
          </table:table-cell>
        </table:table-row>
      </table:table>
      <text:h text:style-name="Heading_20_2" text:outline-level="2"><text:bookmark-start text:name="__RefHeading___balance_mode_options_4"/><text:bookmark-start text:name="balance_mode_options"/>Balance mode options<text:bookmark-end text:name="__RefHeading___balance_mode_options_4"/><text:bookmark-end text:name="balance_mode_options"/></text:h>
      <text:list text:style-name="Numbering_20_1" text:continue-numbering="false">
        <text:list-item>
          <text:p text:style-name="Numbering_20_1_Content_First"> <text:span text:style-name="Strong_20_Emphasis"><text:span text:style-name="Source_20_Text">fail-over</text:span></text:span> - the request is sent to the first live home server in the list. i.e. If the first home server is marked "dead", the second one is chosen, etc.</text:p>
        </text:list-item>
        <text:list-item>
          <text:p text:style-name="Numbering_20_1_Content"> <text:span text:style-name="Strong_20_Emphasis"><text:span text:style-name="Source_20_Text">load-balance</text:span></text:span> - the least busy home server is chosen, where "least busy" is counted by taking the number of requests sent to that home server, and subtracting the number of responses received from that home server.<text:line-break/><text:line-break/>If there are two or more servers with the same low load, then one of those servers is chosen at random. This configuration is most similar to the old "round-robin" method, though it is not exactly the same.<text:line-break/><text:line-break/>Note that load balancing does not work well with EAP, as EAP requires packets for an EAP conversation to be sent to the same home server. The load balancing method does not keep state in between packets, meaning that EAP packets for the same conversation may be sent to different home servers. This will prevent EAP from working.<text:line-break/><text:line-break/>For non-EAP authentication methods, and for accounting packets, we recommend using "load-balance". It will ensure the highest availability for your network.<text:line-break/><text:line-break/></text:p>
        </text:list-item>
        <text:list-item>
          <text:p text:style-name="Numbering_20_1_Content"> <text:span text:style-name="Strong_20_Emphasis"><text:span text:style-name="Source_20_Text">client-balance</text:span></text:span> - the home server is chosen by hashing the source IP address of the packet. If that home server is down, the next one in the list is used, just as with "fail-over".<text:line-break/><text:line-break/>There is no way of predicting which source IP will map to which home server.<text:line-break/><text:line-break/>This configuration is most useful to do simple load balancing for EAP sessions, as the EAP session will always be sent to the same home server.<text:line-break/><text:line-break/></text:p>
        </text:list-item>
        <text:list-item>
          <text:p text:style-name="Numbering_20_1_Content"> <text:span text:style-name="Strong_20_Emphasis"><text:span text:style-name="Source_20_Text">client-port-balance</text:span></text:span> - the home server is chosen by hashing the source IP address and source port of the packet. If that home server is down, the next one in the list is used, just as with "fail-over".<text:line-break/><text:line-break/>This method provides slightly better load balancing for EAP sessions than "client-balance". However, it also means that authentication and accounting packets for the same session MAY go to different home servers.<text:line-break/><text:line-break/></text:p>
        </text:list-item>
        <text:list-item>
          <text:p text:style-name="Numbering_20_1_Content"> <text:span text:style-name="Strong_20_Emphasis"><text:span text:style-name="Source_20_Text">keyed-balance</text:span></text:span> - the home server is chosen by hashing (FNV) the contents of the Load-Balance-Key attribute from the control items. The request is then sent to home server chosen by taking:</text:p>
        </text:list-item>
      </text:list>
      <table:table table:style-name="Table2_Indentation_Level1">
        <table:table-column table:style-name="odt_auto_style_table_column_6_1"/>
        <table:table-row>
          <table:table-cell office:value-type="string" table:style-name="tablecell">
            <text:p text:style-name="Preformatted_20_Text">server = <text:span text:style-name="highlight_br0">(</text:span><text:span text:style-name="highlight_kw3">hash</text:span> <text:span text:style-name="highlight_sy0">%</text:span> num_servers_in_pool<text:span text:style-name="highlight_br0">)</text:span></text:p>
          </table:table-cell>
        </table:table-row>
      </table:table>
      <text:list text:style-name="Numbering_20_1" text:continue-numbering="true">
        <text:list-item>
          <text:p text:style-name="LastListParagraph_FirstListParagraph_Text_20_body">If there is no Load-Balance-Key in the control items, the load balancing method is identical to "load-balance".<text:line-break/><text:line-break/>For most non-EAP authentication methods, The User-Name attribute provides a good key. An "unlang" policy can be used to copy the User-Name to the Load-Balance-Key attribute. This method may not work for EAP sessions, as the User-Name outside of the TLS tunnel is often static, e.g. "anonymous@real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1::23:09</meta:creation-date>
    <dc:creator>Generated</dc:creator>
    <dc:date>2026-07-15T11::23:09</dc:date>
    <dc:language>en-US</dc:language>
    <meta:editing-cycles>1</meta:editing-cycles>
    <meta:editing-duration>PT0S</meta:editing-duration>
    <dc:title>en:dpi:dpi_components:radius:balancing_proxy:start</dc:title>
  </office:meta>
</office:document-meta>
</file>