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vlan_traffic_handling:start"/><text:bookmark-start text:name="__RefHeading___handling_traffic_by_vlan_1"/><text:bookmark-start text:name="handling_traffic_by_vlan"/>Handling traffic by VLAN<text:bookmark-end text:name="__RefHeading___handling_traffic_by_vlan_1"/><text:bookmark-end text:name="handling_traffic_by_vlan"/></text:h>
      <text:p text:style-name="Text_20_body">Drop traffic without analysis from a specific VL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drop</text:p>
          </table:table-cell>
        </table:table-row>
      </table:table>
      <text:p text:style-name="Text_20_body">Dropping traffic with preliminary analysis, but without transferring it to Netflow statistics from a specific VLAN (Used to deal with asymmetric traffic when a site receives a double of traffic from another site. It is necessary to analyze and drop the traffic so that it is not included in the statistics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hide</text:p>
          </table:table-cell>
        </table:table-row>
      </table:table>
      <text:p text:style-name="Text_20_body">Passing traffic without any analysis from a specific VL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pas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2:56</meta:creation-date>
    <dc:creator>Generated</dc:creator>
    <dc:date>2026-07-15T01::02:56</dc:date>
    <dc:language>en-US</dc:language>
    <meta:editing-cycles>1</meta:editing-cycles>
    <meta:editing-duration>PT0S</meta:editing-duration>
    <dc:title>en:dpi:dpi_components:platform:vlan_traffic_handling:start</dc:title>
  </office:meta>
</office:document-meta>
</file>