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vlan_traffic_handling"/><text:bookmark-start text:name="__RefHeading___vlan_traffic_handling_1"/><text:bookmark-start text:name="vlan_traffic_handling"/>VLAN Traffic Handling<text:bookmark-end text:name="__RefHeading___vlan_traffic_handling_1"/><text:bookmark-end text:name="vlan_traffic_handli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<text:span text:style-name="Source_20_Text">vlan group</text:span> data has been moved from UDR to SDR. Global rules for <text:span text:style-name="Source_20_Text">vlan drop</text:span>, <text:span text:style-name="Source_20_Text">vlan pass</text:span>, <text:span text:style-name="Source_20_Text">vlan hide</text:span>, <text:span text:style-name="Source_20_Text">vlan permit</text:span> previously set by the old CLI command <text:span text:style-name="Source_20_Text">vlan group</text:span> have been converted and moved from UDR to SDR, being removed from UDR.</text:p>
          </table:table-cell>
        </table:table-row>
      </table:table>
      <text:list text:style-name="Numbering_20_1" text:continue-numbering="false">
        <text:list-item>
          <text:p text:style-name="Numbering_20_1_Content_First"> Drop traffic without analysis from a specific VLAN: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fdpi_cli vlan rule add <text:span text:style-name="highlight_sy0">&lt;</text:span><text:span text:style-name="highlight_kw2">id</text:span><text:span text:style-name="highlight_sy0">&gt;</text:span> perm drop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rop traffic with preliminary analysis but without passing it to Netflow statistics from a specific VLAN (Used for asymmetric traffic when a copy of traffic from another site is fed to the site. It is necessary to analyze and drop the traffic so that it does not end up in statistics):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fdpi_cli vlan rule add <text:span text:style-name="highlight_sy0">&lt;</text:span><text:span text:style-name="highlight_kw2">id</text:span><text:span text:style-name="highlight_sy0">&gt;</text:span> perm hid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Pass traffic without any analysis from a specific VLAN: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fdpi_cli vlan rule add <text:span text:style-name="highlight_sy0">&lt;</text:span><text:span text:style-name="highlight_kw2">id</text:span><text:span text:style-name="highlight_sy0">&gt;</text:span> perm pas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isplay existing settings in UDR: </text:p>
        </text:list-item>
      </text:list>
      <table:table table:style-name="Table4_Indentation_Level1">
        <table:table-column table:style-name="odt_auto_style_table_column_5_1"/>
        <table:table-row>
          <table:table-cell office:value-type="string" table:style-name="tablecell">
            <text:p text:style-name="Preformatted_20_Text">fdpi_cli vlan rule dump</text:p>
          </table:table-cell>
        </table:table-row>
      </table:table>
      <text:list text:style-name="Numbering_20_1" text:continue-numbering="true">
        <text:list-item>
          <text:p text:style-name="FirstListParagraph_Text_20_body"> To display rules of only a specific type (e.g., only <text:span text:style-name="Source_20_Text">perm</text:span>), the <text:span text:style-name="Source_20_Text">[type]</text:span> parameter is used: </text:p>
        </text:list-item>
      </text:list>
      <table:table table:style-name="Table5_Indentation_Level1">
        <table:table-column table:style-name="odt_auto_style_table_column_6_1"/>
        <table:table-row>
          <table:table-cell office:value-type="string" table:style-name="tablecell">
            <text:p text:style-name="Preformatted_20_Text">fdpi_cli vlan rule dump perm</text:p>
          </table:table-cell>
        </table:table-row>
      </table:table>
      <text:list text:style-name="Numbering_20_1" text:continue-numbering="true">
        <text:list-item>
          <text:p text:style-name="FirstListParagraph_Text_20_body"> Example command output: </text:p>
        </text:list-item>
      </text:list>
      <table:table table:style-name="Table6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 fdpi_cli vlan rule dump </text:span><text:line-break/><text:span text:style-name="highlight_nu0">1000</text:span><text:s text:c="2"/>perm hide<text:line-break/><text:span text:style-name="highlight_nu0">2000</text:span><text:s text:c="2"/>perm drop<text:line-break/><text:span text:style-name="highlight_nu0">3000</text:span><text:s text:c="2"/>perm pass<text:line-break/><text:span text:style-name="highlight_nu0">4000</text:span><text:s text:c="2"/>perm hide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 In this example, all protocols related to VLAN 1000 and 4000 are subject to hide, i.e., traffic from one site is duplicated to another site; VLAN 2000 — traffic is dropped, VLAN 3000 — traffic is passed.</text:p>
        </text:list-item>
      </text:list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For more details, see the section <text:a xlink:type="simple" xlink:href="https://wiki.vasexperts.ru/doku.php?id=dpi:bras_bng:bras_pppoe#configuring_service-name_for_vlan" text:style-name="Internet_20_link" text:visited-style-name="Visited_20_Internet_20_Link">Configuring Service-Name for VLAN</text:a></text:p>
          </table:table-cell>
        </table:table-row>
      </table:table>
      <text:h text:style-name="Heading_20_2" text:outline-level="2"><text:bookmark-start text:name="__RefHeading___vlan_rule_2"/><text:bookmark-start text:name="vlan_rule"/>VLAN Rule<text:bookmark-end text:name="__RefHeading___vlan_rule_2"/><text:bookmark-end text:name="vlan_rule"/></text:h>
      <text:p text:style-name="Text_20_body">VLAN Rule allows flexible management of network traffic at the VLAN and QinQ level, assigning specific packet processing policies for individual VLANs, VLAN ranges, or QinQ tunnels.</text:p>
      <text:h text:style-name="Heading_20_3" text:outline-level="3"><text:bookmark-start text:name="__RefHeading___rule_types_3"/><text:bookmark-start text:name="rule_types"/>Rule Types<text:bookmark-end text:name="__RefHeading___rule_types_3"/><text:bookmark-end text:name="rule_types"/></text:h>
      <text:p text:style-name="Text_20_body">The following rule types are supported:</text:p>
      <text:list text:style-name="List_20_1" text:continue-numbering="false">
        <text:list-item>
          <text:p text:style-name="List_20_1_Content_First"> <text:span text:style-name="Source_20_Text">dhcp</text:span> — controls DHCP request processing.</text:p>
          <text:list text:style-name="List_20_1">
            <text:list-item>
              <text:p text:style-name="List_20_1_Content"> <text:span text:style-name="Source_20_Text">dhcp enable</text:span> — allow DHCP request processing in this VLAN/QinQ.</text:p>
            </text:list-item>
            <text:list-item>
              <text:p text:style-name="List_20_1_Content"> <text:span text:style-name="Source_20_Text">dhcp disable</text:span> — disable DHCP processing. All DHCP packets in this VLAN/QinQ will be dropped.</text:p>
            </text:list-item>
          </text:list>
        </text:list-item>
        <text:list-item>
          <text:p text:style-name="List_20_1_Content"> <text:span text:style-name="Source_20_Text">perm</text:span> — defines basic processing of all traffic in VLAN/QinQ.</text:p>
          <text:list text:style-name="List_20_1">
            <text:list-item>
              <text:p text:style-name="List_20_1_Content"> <text:span text:style-name="Source_20_Text">drop</text:span> — completely discard all packets. Packets do not undergo further processing and do not go to Netflow statistics.</text:p>
            </text:list-item>
            <text:list-item>
              <text:p text:style-name="List_20_1_Content"> <text:span text:style-name="Source_20_Text">pass</text:span> — pass packets without processing. Packets are counted in Netflow statistics.</text:p>
            </text:list-item>
            <text:list-item>
              <text:p text:style-name="List_20_1_Content"> <text:span text:style-name="Source_20_Text">accept</text:span> — pass packets for further full processing in the system. Packets are counted in Netflow statistics.</text:p>
            </text:list-item>
            <text:list-item>
              <text:p text:style-name="List_20_1_Content"> <text:span text:style-name="Source_20_Text">hide</text:span> — the packet goes through internal processing stages (with exceptions), but after processing it is always discarded. At the same time:</text:p>
              <text:list text:style-name="List_20_1">
                <text:list-item>
                  <text:p text:style-name="List_20_1_Content"> the packet does not go to Netflow statistics;</text:p>
                </text:list-item>
                <text:list-item>
                  <text:p text:style-name="List_20_1_Content"> services 9, 12, 15, 18, NAT, as well as policing (general and channel) are not applied;</text:p>
                </text:list-item>
                <text:list-item>
                  <text:p text:style-name="List_20_1_Content"> the packet is not written via ajb — to IPFIX, SIP, FTP, etc.</text:p>
                </text:list-item>
              </text:list>
            </text:list-item>
          </text:list>
        </text:list-item>
        <text:list-item>
          <text:p text:style-name="List_20_1_Content"> <text:span text:style-name="Source_20_Text">pppoe</text:span> — controls PPPoE packet processing. Filtering by Service-Name is supported, including for QinQ tunnels. The following actions are available:</text:p>
          <text:list text:style-name="List_20_1">
            <text:list-item>
              <text:p text:style-name="List_20_1_Content"> <text:span text:style-name="Source_20_Text">enable</text:span> — allow PPPoE processing.</text:p>
            </text:list-item>
            <text:list-item>
              <text:p text:style-name="List_20_1_Content"> <text:span text:style-name="Source_20_Text">drop</text:span> — drop PPPoE packets.</text:p>
            </text:list-item>
            <text:list-item>
              <text:p text:style-name="List_20_1_Content"> <text:span text:style-name="Source_20_Text">pass</text:span> — pass PPPoE packets through without processing.</text:p>
            </text:list-item>
            <text:list-item>
              <text:p text:style-name="List_20_1_Content_Last"> <text:span text:style-name="Source_20_Text">delay N</text:span> — establish a PPPoE session with a delay of N seconds (0 &lt; N &lt; 16).<text:line-break/>Rules can be specified both for all PPPoE traffic in a VLAN/QinQ range and for a specific Service-Name.</text:p>
            </text:list-item>
          </text:list>
        </text:list-item>
      </text:list>
      <text:h text:style-name="Heading_20_3" text:outline-level="3"><text:bookmark-start text:name="__RefHeading___syntax_for_vlan_qinq_range_description_4"/><text:bookmark-start text:name="syntax_for_vlan_qinq_range_description"/>Syntax for VLAN/QinQ Range Description<text:bookmark-end text:name="__RefHeading___syntax_for_vlan_qinq_range_description_4"/><text:bookmark-end text:name="syntax_for_vlan_qinq_range_description"/></text:h>
      <text:p text:style-name="Text_20_body">Rules apply to ranges specified in the following format:</text:p>
      <text:list text:style-name="List_20_1" text:continue-numbering="false">
        <text:list-item>
          <text:p text:style-name="List_20_1_Content_First"> For a single VLAN: <text:span text:style-name="Source_20_Text">156</text:span></text:p>
        </text:list-item>
        <text:list-item>
          <text:p text:style-name="List_20_1_Content"> For a VLAN range: <text:span text:style-name="Source_20_Text">56-78</text:span> (VLANs 56 through 78 inclusive)</text:p>
        </text:list-item>
        <text:list-item>
          <text:p text:style-name="List_20_1_Content"> For any VLAN: <text:span text:style-name="Source_20_Text">*</text:span> or <text:span text:style-name="Source_20_Text">any</text:span></text:p>
        </text:list-item>
        <text:list-item>
          <text:p text:style-name="List_20_1_Content"> For QinQ:</text:p>
          <text:list text:style-name="List_20_1">
            <text:list-item>
              <text:p text:style-name="List_20_1_Content"> <text:span text:style-name="Source_20_Text">67.*</text:span> or <text:span text:style-name="Source_20_Text">67.any</text:span> — S-VLAN=67, any C-VLAN.</text:p>
            </text:list-item>
            <text:list-item>
              <text:p text:style-name="List_20_1_Content"> <text:span text:style-name="Source_20_Text">*.68</text:span> or <text:span text:style-name="Source_20_Text">any.68</text:span> — any S-VLAN, C-VLAN=68.</text:p>
            </text:list-item>
            <text:list-item>
              <text:p text:style-name="List_20_1_Content"> <text:span text:style-name="Source_20_Text">*.*</text:span> or <text:span text:style-name="Source_20_Text">any.any</text:span> — any QinQ.</text:p>
            </text:list-item>
            <text:list-item>
              <text:p text:style-name="List_20_1_Content"> <text:span text:style-name="Source_20_Text">12-156.78-90</text:span> — S-VLAN range [12..156], C-VLAN range [78..90].</text:p>
            </text:list-item>
            <text:list-item>
              <text:p text:style-name="List_20_1_Content_Last"> <text:span text:style-name="Source_20_Text">609.1-199</text:span> — S-VLAN=609, C-VLAN range [1..199].</text:p>
            </text:list-item>
          </text:list>
        </text:list-item>
      </text:list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Rules for ordinary VLANs (<text:span text:style-name="Source_20_Text">67</text:span>) and QinQ (<text:span text:style-name="Source_20_Text">67.*</text:span>) are independent and do not overlap.</text:p>
          </table:table-cell>
        </table:table-row>
      </table:table>
      <text:p text:style-name="Text_20_body"><text:span text:style-name="Strong_20_Emphasis">Service-Name Support for QinQ</text:span>
Rules with Service-Name work correctly for QinQ:</text:p>
      <text:list text:style-name="List_20_1" text:continue-numbering="false">
        <text:list-item>
          <text:p text:style-name="List_20_1_Content_First"> Rules without selectivity by CVLAN: <text:span text:style-name="Source_20_Text">SVLAN.*</text:span> with or without Service-Name.</text:p>
        </text:list-item>
        <text:list-item>
          <text:p text:style-name="List_20_1_Content_Last"> Full QinQ (<text:span text:style-name="Source_20_Text">SVLAN.CVLAN</text:span>) with selectivity by Service-Name.</text:p>
        </text:list-item>
      </text:list>
      <text:h text:style-name="Heading_20_3" text:outline-level="3"><text:bookmark-start text:name="__RefHeading___rule_priority_5"/><text:bookmark-start text:name="rule_priority"/>Rule Priority<text:bookmark-end text:name="__RefHeading___rule_priority_5"/><text:bookmark-end text:name="rule_priority"/></text:h>
      <text:p text:style-name="Text_20_body">If ranges of several rules overlap, the system determines the resulting action based on the "general to specific" principle:</text:p>
      <text:list text:style-name="Numbering_20_1" text:continue-numbering="false">
        <text:list-item>
          <text:p text:style-name="Numbering_20_1_Content_First"> First, rules with the broadest ranges (e.g., 1-4095 or any.any) are applied.</text:p>
        </text:list-item>
        <text:list-item>
          <text:p text:style-name="Numbering_20_1_Content_Last"> Then rules with narrower ranges (e.g., 100-200) can override the action set by the general rules.</text:p>
        </text:list-item>
      </text:list>
      <text:p text:style-name="Text_20_body"><text:span text:style-name="Strong_20_Emphasis">Example:</text:span><text:line-break/>
The following rules will create the policy: "Disable DHCP for all VLANs in the range 300-700, but enable it for VLAN 645 and the range 430-439"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vlan rule add <text:span text:style-name="highlight_nu0">300</text:span>-<text:span text:style-name="highlight_nu0">700</text:span> dhcp disable<text:line-break/>vlan rule add <text:span text:style-name="highlight_nu0">645</text:span> dhcp <text:span text:style-name="highlight_kw3">enable</text:span><text:line-break/>vlan rule add <text:span text:style-name="highlight_nu0">430</text:span>-<text:span text:style-name="highlight_nu0">439</text:span> dhcp <text:span text:style-name="highlight_kw3">enable</text:span></text:p>
          </table:table-cell>
        </table:table-row>
      </table:table>
      <text:h text:style-name="Heading_20_3" text:outline-level="3"><text:bookmark-start text:name="__RefHeading___management_6"/><text:bookmark-start text:name="management"/>Management<text:bookmark-end text:name="__RefHeading___management_6"/><text:bookmark-end text:name="management"/></text:h>
      <text:list text:style-name="List_20_1" text:continue-numbering="false">
        <text:list-item>
          <text:p text:style-name="List_20_1_Content_First"> <text:span text:style-name="Source_20_Text">vlan rule add</text:span> — add a new rule to SDR.<text:line-break/>Syntax for PPPoE:</text:p>
          <text:list text:style-name="List_20_1">
            <text:list-item>
              <text:p text:style-name="List_20_1_Content"> Adding a rule for all PPPoE traffic in a range: </text:p>
            </text:list-item>
          </text:list>
        </text:list-item>
      </text:list>
      <table:table table:style-name="Table7_Indentation_Level2">
        <table:table-column table:style-name="odt_auto_style_table_column_11_1"/>
        <table:table-row>
          <table:table-cell office:value-type="string" table:style-name="tablecell">
            <text:p text:style-name="Preformatted_20_Text">vlan rule add <text:span text:style-name="highlight_sy0">&lt;</text:span>Range<text:span text:style-name="highlight_sy0">&gt;</text:span> pppoe <text:span text:style-name="highlight_br0">[</text:span><text:span text:style-name="highlight_kw3">enable</text:span> <text:span text:style-name="highlight_sy0">|</text:span> drop <text:span text:style-name="highlight_sy0">|</text:span> pass <text:span text:style-name="highlight_sy0">|</text:span> delay N<text:span text:style-name="highlight_br0">]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  <text:list-item>
              <text:p text:style-name="List_20_1_Content"> Adding a rule for a specific Service-Name: </text:p>
            </text:list-item>
          </text:list>
        </text:list-item>
      </text:list>
      <table:table table:style-name="Table8_Indentation_Level2">
        <table:table-column table:style-name="odt_auto_style_table_column_12_1"/>
        <table:table-row>
          <table:table-cell office:value-type="string" table:style-name="tablecell">
            <text:p text:style-name="Preformatted_20_Text">vlan rule add <text:span text:style-name="highlight_sy0">&lt;</text:span>Range<text:span text:style-name="highlight_sy0">&gt;</text:span> pppoe sname <text:span text:style-name="highlight_sy0">&lt;</text:span>Service-Name<text:span text:style-name="highlight_sy0">&gt;</text:span> <text:span text:style-name="highlight_br0">[</text:span><text:span text:style-name="highlight_kw3">enable</text:span> <text:span text:style-name="highlight_sy0">|</text:span> drop <text:span text:style-name="highlight_sy0">|</text:span> pass <text:span text:style-name="highlight_sy0">|</text:span> delay N<text:span text:style-name="highlight_br0">]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>
              <text:p text:style-name="Text_20_body"> Here <text:span text:style-name="Source_20_Text">&lt;Service-Name&gt;</text:span> is the PPPoE Service-Name in single or double quotes (quotes can be omitted if it is an identifier: <text:span text:style-name="Source_20_Text">[a-zA-Z_][a-zA-Z_0-9]*</text:span>).</text:p>
            </text:list-item>
          </text:list>
        </text:list-item>
        <text:list-item>
          <text:p text:style-name="List_20_1_Content_First"> <text:span text:style-name="Source_20_Text">vlan rule modify</text:span> — modify an existing rule in SDR (similar syntax).</text:p>
        </text:list-item>
        <text:list-item>
          <text:p text:style-name="List_20_1_Content"> <text:span text:style-name="Source_20_Text">vlan rule delete</text:span> — delete a rule from SDR.</text:p>
        </text:list-item>
        <text:list-item>
          <text:p text:style-name="List_20_1_Content"> <text:span text:style-name="Source_20_Text">vlan rule show</text:span> — displays all rules for the specified VLAN/QinQ. The output shows not only the general PPPoE actions but also all permissions for individual Service-Name.</text:p>
        </text:list-item>
        <text:list-item>
          <text:p text:style-name="List_20_1_Content"> <text:span text:style-name="Source_20_Text">vlan rule dump</text:span> — dumps all rules in SDR. To filter output by rule type, the <text:span text:style-name="Source_20_Text">[type]</text:span> parameter is used (e.g., <text:span text:style-name="Source_20_Text">vlan rule dump perm</text:span>).</text:p>
        </text:list-item>
        <text:list-item>
          <text:p text:style-name="List_20_1_Content"> <text:span text:style-name="Source_20_Text">vlan rule purge vlan</text:span>/<text:span text:style-name="Source_20_Text">qinq</text:span>/<text:span text:style-name="Source_20_Text">all</text:span> — clear SDR VLAN/QinQ or both.</text:p>
        </text:list-item>
        <text:list-item>
          <text:p text:style-name="List_20_1_Content_Last"> <text:span text:style-name="Source_20_Text">vlan rule apply</text:span> — apply rules; by default, rules are applied 5 minutes after the last SDR modification.</text:p>
        </text:list-item>
      </text:list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When using <text:span text:style-name="Source_20_Text">*</text:span> in the CLI for QinQ ranges, it is recommended to enclose the expression in quotes (e.g., <text:span text:style-name="Source_20_Text"> '*.68' </text:span>) or use the keyword <text:span text:style-name="Source_20_Text">any</text:span> (e.g., <text:span text:style-name="Source_20_Text">any.68</text:span>) to avoid incorrect interpretation of the <text:span text:style-name="Source_20_Text">*</text:span> character by the bash shell.</text:p>
          </table:table-cell>
        </table:table-row>
      </table:table>
      <text:p text:style-name="Text_20_body"><text:span text:style-name="Strong_20_Emphasis">Change application specifics:</text:span> Changes to rules made with <text:span text:style-name="Source_20_Text">add</text:span>, <text:span text:style-name="Source_20_Text">modify</text:span>, or <text:span text:style-name="Source_20_Text">delete</text:span> are saved in SDR and automatically applied by the system 5 minutes after the last modification. The <text:span text:style-name="Source_20_Text">vlan rule apply</text:span> command allows you to apply them forcefully, but no more than once per minute.</text:p>
      <text:h text:style-name="Heading_20_3" text:outline-level="3"><text:bookmark-start text:name="__RefHeading___using_vlan_rule_in_balancer_7"/><text:bookmark-start text:name="using_vlan_rule_in_balancer"/>Using VLAN Rule in BALANCER<text:bookmark-end text:name="__RefHeading___using_vlan_rule_in_balancer_7"/><text:bookmark-end text:name="using_vlan_rule_in_balancer"/></text:h>
      <text:p text:style-name="Text_20_body">VLAN rules can also be used by the <text:span text:style-name="Strong_20_Emphasis">BALANCER</text:span> component for packet filtering. This allows, at the traffic balancing stage, to filter out unwanted VLAN/QinQ before they reach the main processing modu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0::54:52</meta:creation-date>
    <dc:creator>Generated</dc:creator>
    <dc:date>2026-06-14T10::54:52</dc:date>
    <dc:language>en-US</dc:language>
    <meta:editing-cycles>1</meta:editing-cycles>
    <meta:editing-duration>PT0S</meta:editing-duration>
    <dc:title>en:dpi:dpi_components:platform:vlan_traffic_handling</dc:title>
  </office:meta>
</office:document-meta>
</file>