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remote:subsman_remote_ssh"/><text:bookmark-start text:name="__RefHeading___remote_execution_of_ssh_commands_1"/><text:bookmark-start text:name="remote_execution_of_ssh_commands"/>Remote execution of SSH commands<text:bookmark-end text:name="__RefHeading___remote_execution_of_ssh_commands_1"/><text:bookmark-end text:name="remote_execution_of_ssh_commands"/></text:h>
      <text:p text:style-name="Text_20_body">
We advise to authenticate users by public keys to execute command on DPI server remotely by SSH with no need to enter password.</text:p>
      <text:p text:style-name="Text_20_body">To use this method: on the control server:</text:p>
      <text:list text:style-name="Numbering_20_1" text:continue-numbering="false">
        <text:list-item>
          <text:p text:style-name="Numbering_20_1_Content_First"> We create a pair of public and private keys:</text:p>
          <text:p text:style-name="Preformatted_20_Text">ssh-keygen -t rsa</text:p>
          <text:p text:style-name="Text_20_body">We select default values in a dtionality of ssh-agent to store passwords.))</text:p>
        </text:list-item>
        <text:list-item>
          <text:p text:style-name="Numbering_20_1_Content"> ialogue. We keep the secret phrase empty to simplify further usage((Alternatively, one can use the funcNext, we copy the public key to DPI server:</text:p>
          <text:p text:style-name="Preformatted_20_Text">ssh-copy-id dpi_user@dpi_host <text:line-break/>or manually:<text:line-break/>cat ~/.ssh/id_rsa.pub | ssh dpi_user@dpi_host "mkdir -p ~/.ssh &amp;&amp; cat &gt;&gt;<text:s text:c="2"/>~/.ssh/authorized_keys"</text:p>
        </text:list-item>
      </text:list>
      <text:p text:style-name="Text_20_body">Then we check and fix the rights on file authorized_keys on DPI server:</text:p>
      <text:p text:style-name="Preformatted_20_Text">chmod 700 ~dpi_user/.ssh/<text:line-break/>chmod 600 ~dpi_user/.ssh/authorized_keys<text:line-break/>restorecon -Rv ~dpi_user/.ssh/</text:p>
      <text:p text:style-name="Text_20_body">Next, we check the operation of the remote execution of fdpi_ctrl from the control server:</text:p>
      <text:p text:style-name="Preformatted_20_Text">ssh dpi_user@dpi_host "fdpi_ctrl load --service 6 --login test"</text:p>
      <text:p text:style-name="Text_20_body">In case this instruction does not work, try to find some hints in the log file /var/log/secure on DPI server. One can also switch the diagnostic mode on SSH: ssh -v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39:46</meta:creation-date>
    <dc:creator>Generated</dc:creator>
    <dc:date>2026-06-27T07::39:46</dc:date>
    <dc:language>en-US</dc:language>
    <meta:editing-cycles>1</meta:editing-cycles>
    <meta:editing-duration>PT0S</meta:editing-duration>
    <dc:title>en:dpi:dpi_components:platform:subscriber_management:subsman_remote:subsman_remote_ssh</dc:title>
  </office:meta>
</office:document-meta>
</file>