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remote"/><text:bookmark-start text:name="__RefHeading___remote_control_1"/><text:bookmark-start text:name="remote_control"/>Remote control<text:bookmark-end text:name="__RefHeading___remote_control_1"/><text:bookmark-end text:name="remote_control"/></text:h>
      <text:p text:style-name="Text_20_body">
<text:a xlink:type="simple" xlink:href="#__RefHeading___remote_execution_of_ssh_commands_2" text:style-name="Local_20_link" text:visited-style-name="Visited_20_Local_20_Link">The remote execution of SSH commands</text:a> is the recommended method to control DPI from another computer. Billing systems typically have the built in support of this control method.</text:p>
      <text:p text:style-name="Text_20_body">The alternative remote control methods are: <text:a xlink:type="simple" xlink:href="#__RefHeading___remote_execution_of_fdpi_ctrl_utility_3" text:style-name="Local_20_link" text:visited-style-name="Visited_20_Local_20_Link">remote execution of fdpi_ctrl utility</text:a> and installation of an additional remote control SW on DPI server, like telnet server and similar. You can use the snmp agent to remotely monitor the operation of CentOS and <text:a xlink:type="simple" xlink:href="https://wiki.vasexperts.ru/doku.php?id=en:veos:installation" text:style-name="Internet_20_link" text:visited-style-name="Visited_20_Internet_20_Link">VEOS</text:a>.</text:p>
      <text:h text:style-name="Heading_20_2" text:outline-level="2"><text:bookmark-start text:name="__RefHeading___remote_execution_of_ssh_commands_2"/><text:bookmark-start text:name="remote_execution_of_ssh_commands"/>Remote execution of SSH commands<text:bookmark-end text:name="__RefHeading___remote_execution_of_ssh_commands_2"/><text:bookmark-end text:name="remote_execution_of_ssh_commands"/></text:h>
      <text:p text:style-name="Text_20_body">We advise to authenticate users by public keys to execute command on DPI server remotely by SSH with no need to enter password.</text:p>
      <text:p text:style-name="Text_20_body">To use this method: on the control server:</text:p>
      <text:list text:style-name="Numbering_20_1" text:continue-numbering="false">
        <text:list-item>
          <text:p text:style-name="Numbering_20_1_Content_First"> We create a pair of public and private keys:</text:p>
          <text:p text:style-name="Preformatted_20_Text">ssh-keygen -t rsa</text:p>
          <text:p text:style-name="Text_20_body">Default values should be selected in the dialogue. Passphrase should be left empty for convenience<text:note text:id="ftn0" text:note-class="footnote"><text:note-citation text:label="1)">1)</text:note-citation><text:note-body><text:p text:style-name="Text_20_body">Alternatively, one can use the functionality of ssh-agent to store passwords</text:p></text:note-body></text:note></text:p>
        </text:list-item>
        <text:list-item>
          <text:p text:style-name="Numbering_20_1_Content"> We copy the public key to DPI server:</text:p>
          <text:p text:style-name="Preformatted_20_Text">ssh-copy-id dpi_user@dpi_host <text:line-break/>or manually:<text:line-break/>cat ~/.ssh/id_rsa.pub | ssh dpi_user@dpi_host "mkdir -p ~/.ssh &amp;&amp; cat &gt;&gt;<text:s text:c="2"/>~/.ssh/authorized_keys"</text:p>
        </text:list-item>
      </text:list>
      <text:p text:style-name="Text_20_body">Then we check and fix the rights on file authorized_keys on DPI server:</text:p>
      <text:p text:style-name="Preformatted_20_Text">chmod 700 ~dpi_user/.ssh/<text:line-break/>chmod 600 ~dpi_user/.ssh/authorized_keys<text:line-break/>restorecon -Rv ~dpi_user/.ssh/</text:p>
      <text:p text:style-name="Text_20_body">Next, we check the operation of the remote execution of fdpi_ctrl from the control server:</text:p>
      <text:p text:style-name="Preformatted_20_Text">ssh dpi_user@dpi_host "fdpi_ctrl load --service 6 --login test"</text:p>
      <text:p text:style-name="Text_20_body">In case this instruction does not work, try to find some hints in the log file /var/log/secure on DPI server. One can also switch the diagnostic mode on SSH: ssh -v …</text:p>
      <text:h text:style-name="Heading_20_2" text:outline-level="2"><text:bookmark-start text:name="__RefHeading___remote_execution_of_fdpi_ctrl_utility_3"/><text:bookmark-start text:name="remote_execution_of_fdpi_ctrl_utility"/>Remote execution of fdpi_ctrl utility<text:bookmark-end text:name="__RefHeading___remote_execution_of_fdpi_ctrl_utility_3"/><text:bookmark-end text:name="remote_execution_of_fdpi_ctrl_utility"/></text:h>
      <text:p text:style-name="Text_20_body">To execute fdpi_ctrl utility remotely one has to make the following actions:</text:p>
      <text:list text:style-name="Numbering_20_1" text:continue-numbering="false">
        <text:list-item>
          <text:p text:style-name="Numbering_20_1_Content_First"> To enable listening for the network control interface in DPI configuration file /etc/dpi/fastdpi.conf:</text:p>
          <text:p text:style-name="Preformatted_20_Text">ctrl_dev=eth0</text:p>
        </text:list-item>
        <text:list-item>
          <text:p text:style-name="Numbering_20_1_Content"> To open the access to the port configured by ctrl_port in firewall settings /etc/sysconfig/iptables and to limit an access to DPI host from the control server only: </text:p>
          <text:p text:style-name="Preformatted_20_Text">-A INPUT -m state --state NEW -m tcp -s 192.168.0.2 -p tcp --dport 2900 -j ACCEPT</text:p>
        </text:list-item>
        <text:list-item>
          <text:p text:style-name="Numbering_20_1_Content"> To copy fdpi_ctrl utility to the control server and start it with an argument -r host:port:</text:p>
          <text:p text:style-name="Preformatted_20_Text">fdpi_ctrl load --service 6 --login test -r 192.168.0.1:2900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Please take care to update fdpi_ctrl on the control server on each DPI upda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3::02:57</meta:creation-date>
    <dc:creator>Generated</dc:creator>
    <dc:date>2026-06-18T13::02:57</dc:date>
    <dc:language>en-US</dc:language>
    <meta:editing-cycles>1</meta:editing-cycles>
    <meta:editing-duration>PT0S</meta:editing-duration>
    <dc:title>en:dpi:dpi_components:platform:subscriber_management:subsman_remote</dc:title>
  </office:meta>
</office:document-meta>
</file>