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subscriber_management:subsman_profiles"/><text:bookmark-start text:name="__RefHeading___named_profiles_for_policing_rate_plans_and_services_1"/><text:bookmark-start text:name="named_profiles_for_policing_rate_plans_and_services"/>named profiles for policing (rate plans) and services<text:bookmark-end text:name="__RefHeading___named_profiles_for_policing_rate_plans_and_services_1"/><text:bookmark-end text:name="named_profiles_for_policing_rate_plans_and_serv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31:26</meta:creation-date>
    <dc:creator>Generated</dc:creator>
    <dc:date>2026-06-29T02::31:26</dc:date>
    <dc:language>en-US</dc:language>
    <meta:editing-cycles>1</meta:editing-cycles>
    <meta:editing-duration>PT0S</meta:editing-duration>
    <dc:title>en:dpi:dpi_components:platform:subscriber_management:subsman_profiles</dc:title>
  </office:meta>
</office:document-meta>
</file>