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profiles:start"/><text:bookmark-start text:name="__RefHeading___named_profiles_1"/><text:bookmark-start text:name="named_profiles"/>4 Named profiles<text:bookmark-end text:name="__RefHeading___named_profiles_1"/><text:bookmark-end text:name="named_profiles"/></text:h>
      <text:p text:style-name="Text_20_body">
Named profile (NP) - you can name a rate plan (profile for policing) or profile for services and store it in a internal database the UDR. NP creates once then it is used for subscribers to set needed service parameters and rate plan limiters.</text:p>
      <text:p text:style-name="Text_20_body">Named profiles has the following advantages:
   - Simplifies administration of users
   - Allows you to find the subscribers with the required profile by profile name
   - Allows you to change the profile to all subscribers with a given named profile simply by changing the profile parameters
   - Allows you to control the restriction on the number of unique named profiles (up to 65535)</text:p>
      <text:p text:style-name="Text_20_body">Unnamed profiles (without name) have the following advantages:
   - No need to have a deal with profile management (create and delete it), the profile is released together with the removal service or subscriber profile
   - No need to invent a profile name</text:p>
      <text:p text:style-name="Text_20_body"><text:span text:style-name="Strong_20_Emphasis">Commands with a named profile for policing settings (rate plans)</text:span></text:p>
      <text:p text:style-name="Text_20_body">Creating a rate plan with a named profile for multiple subscribers</text:p>
      <text:p text:style-name="Preformatted_20_Text">fdpi_ctrl load profile --policing rate_10_day.cfg --profile.name rate_10<text:line-break/>fdpi_ctrl load --policing --profile.name rate_10 --ip 192.168.0.1<text:line-break/>fdpi_ctrl load --policing --profile.name rate_10 --ip 192.168.0.2<text:line-break/>fdpi_ctrl load --policing --profile.name rate_10 --login kv_111</text:p>
      <text:p text:style-name="Text_20_body">View policing settings (rate plan) by named profile</text:p>
      <text:p text:style-name="Preformatted_20_Text">fdpi_ctrl list profile --policing --profile.name rate_10</text:p>
      <text:p text:style-name="Text_20_body">Search subscribers by named profile of a rate plan</text:p>
      <text:p text:style-name="Preformatted_20_Text">fdpi_ctrl list all --policing --profile.name rate_10</text:p>
      <text:p text:style-name="Text_20_body">Delete named profile (The named profile has no subscribers using it to delete)</text:p>
      <text:p text:style-name="Preformatted_20_Text">fdpi_ctrl del profile --policing --profile.name rate_10</text:p>
      <text:p text:style-name="Text_20_body">Change settings for rate plan from dayly to night mode (new settings will apply to all subscribers with the named profile)</text:p>
      <text:p text:style-name="Preformatted_20_Text">fdpi_ctrl load profile --policing rate_10_night.cfg --profile.name тариф_10</text:p>
      <text:p text:style-name="Text_20_body"><text:span text:style-name="Strong_20_Emphasis"> Commands for named profile with service settings (configuration parameters)  </text:span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profile name is unique for each service, ie profile_1 for service 6 differs from profile_1 for service 10 </text:p>
      <text:p text:style-name="Text_20_body">Create a named profile for subscriber notification and set a named profile for multiple users</text:p>
      <text:p text:style-name="Preformatted_20_Text">fdpi_ctrl load profile --service 6 --profile.name ads_of_tv_world_football --profile.json '{ "redirect" : "http://mysite.ru/landing_nash_football", "check" : true }'<text:line-break/>fdpi_ctrl load --service 6 --profile.name ads_of_tv_world_football --ip 192.168.0.1<text:line-break/>fdpi_ctrl load --service 6 --profile.name ads_of_tv_world_football --ip 192.168.0.2</text:p>
      <text:p text:style-name="Text_20_body">Compare it with activation of the service with unnamed profile (service parameters are taken from the configuration file dpi)</text:p>
      <text:p text:style-name="Preformatted_20_Text">fdpi_ctrl load --service 6 --ip 192.168.0.1<text:line-break/>fdpi_ctrl load --service 6 --profile.json '{ "redirect" : "http://mysite.ru/landing_nash_football", "check" : true }' --ip 192.168.0.2</text:p>
      <text:p text:style-name="Text_20_body">Search subscribers with named profile for service 6</text:p>
      <text:p text:style-name="Preformatted_20_Text">fdpi_ctrl list all --service 6 --profile.name ads_of_tv_world_football</text:p>
      <text:p text:style-name="Text_20_body">Delete named profile (The named profile has no subscribers using it to delete)</text:p>
      <text:p text:style-name="Preformatted_20_Text">fdpi_ctrl del profile --service 6<text:s text:c="2"/>--profile.name ads_of_tv_world_football</text:p>
      <text:p text:style-name="Text_20_body">Change setting named profile for service (new settings will apply to all subscribers with the named profile)</text:p>
      <text:p text:style-name="Preformatted_20_Text">fdpi_ctrl load profile --service 6 --profile.name ads_of_tv_world_football --profile.json '{ "redirect" : "http://mysite.ru/landing_nash_football", "check" : true }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2::17:58</meta:creation-date>
    <dc:creator>Generated</dc:creator>
    <dc:date>2026-06-11T22::17:58</dc:date>
    <dc:language>en-US</dc:language>
    <meta:editing-cycles>1</meta:editing-cycles>
    <meta:editing-duration>PT0S</meta:editing-duration>
    <dc:title>en:dpi:dpi_components:platform:subscriber_management:subsman_profiles:start</dc:title>
  </office:meta>
</office:document-meta>
</file>