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json:start"/><text:bookmark-start text:name="__RefHeading___output_of_control_commands_using_the_json_format_1"/><text:bookmark-start text:name="output_of_control_commands_using_the_json_format"/>9 Output of control commands using the JSON format<text:bookmark-end text:name="__RefHeading___output_of_control_commands_using_the_json_format_1"/><text:bookmark-end text:name="output_of_control_commands_using_the_json_format"/></text:h>
      <text:p text:style-name="Text_20_body">Output in JSON format is provided to simplify the parsing of command output when integrating with external platforms and WEB.
To do that you should specify an additional option:</text:p>
      <text:p text:style-name="Preformatted_20_Text">--outformat 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8T16::55:13</meta:creation-date>
    <dc:creator>Generated</dc:creator>
    <dc:date>2026-05-28T16::55:13</dc:date>
    <dc:language>en-US</dc:language>
    <meta:editing-cycles>1</meta:editing-cycles>
    <meta:editing-duration>PT0S</meta:editing-duration>
    <dc:title>en:dpi:dpi_components:platform:subscriber_management:subsman_json:start</dc:title>
  </office:meta>
</office:document-meta>
</file>