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dpi"/><text:bookmark-start text:name="__RefHeading___configuring_the_platform_1"/><text:bookmark-start text:name="configuring_the_platform"/>2 Configuring the platform<text:bookmark-end text:name="__RefHeading___configuring_the_platform_1"/><text:bookmark-end text:name="configuring_the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30:04</meta:creation-date>
    <dc:creator>Generated</dc:creator>
    <dc:date>2026-07-16T06::30:04</dc:date>
    <dc:language>en-US</dc:language>
    <meta:editing-cycles>1</meta:editing-cycles>
    <meta:editing-duration>PT0S</meta:editing-duration>
    <dc:title>en:dpi:dpi_components:platform:subscriber_management:subsman_dpi</dc:title>
  </office:meta>
</office:document-meta>
</file>