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dpi:start"/><text:bookmark-start text:name="__RefHeading___configuring_the_platform_1"/><text:bookmark-start text:name="configuring_the_platform"/>2 Configuring the platform<text:bookmark-end text:name="__RefHeading___configuring_the_platform_1"/><text:bookmark-end text:name="configuring_the_platform"/></text:h>
      <text:p text:style-name="Text_20_body">
To make it possible for the DPI platform to receive SM control commands, one has to specify the following settings in its configuration file /etc/dpi/fastdpi.conf:</text:p>
      <text:p text:style-name="Text_20_body">The listening port number:</text:p>
      <text:p text:style-name="Preformatted_20_Text">ctrl_port=29000</text:p>
      <text:p text:style-name="Text_20_body">The network interface name:</text:p>
      <text:p text:style-name="Preformatted_20_Text">ctrl_dev=eth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7::49:52</meta:creation-date>
    <dc:creator>Generated</dc:creator>
    <dc:date>2026-06-28T07::49:52</dc:date>
    <dc:language>en-US</dc:language>
    <meta:editing-cycles>1</meta:editing-cycles>
    <meta:editing-duration>PT0S</meta:editing-duration>
    <dc:title>en:dpi:dpi_components:platform:subscriber_management:subsman_dpi:start</dc:title>
  </office:meta>
</office:document-meta>
</file>