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8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9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platform:subscriber_management:subsman_common"/><text:bookmark-start text:name="__RefHeading___dpi_management_configuration._integration_using_the_push_method_1"/><text:bookmark-start text:name="dpi_management_configuration._integration_using_the_push_method"/>DPI management configuration. Integration using the PUSH method<text:bookmark-end text:name="__RefHeading___dpi_management_configuration._integration_using_the_push_method_1"/><text:bookmark-end text:name="dpi_management_configuration._integration_using_the_push_method"/></text:h>
      <text:p text:style-name="Text_20_body">Subscriber Management (SM) allows you to assign services, manage bandwidth limits (policing), and perform other actions for individual subscribers.</text:p>
      <text:p text:style-name="Text_20_body">SSG DPI identifies subscribers by their IP addresses, since no other subscriber information is present in IP packets. Therefore, if IP addresses are assigned dynamically, integration with the IP address assignment system (RADIUS or DHCP) is required, or the <text:a xlink:type="simple" xlink:href="https://wiki.vasexperts.ru/doku.php?id=en:dpi:dpi_components:radius" text:style-name="Internet_20_link" text:visited-style-name="Visited_20_Internet_20_Link">FastRadius (RADIUS Event Monitor. RADIUS Mapping)</text:a> component must be installed.</text:p>
      <text:p text:style-name="Text_20_body">Integration between the DPI platform and the billing system using the PUSH model assumes that the billing system (or an auxiliary system) independently sends information about the subscriber's assigned services and policing settings to the DPI before those settings are actually applied. The transmitted data is stored in the built-in UDR database and remains active immediately after a system reboo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t is recommended to use the PULL integration method (via the RADIUS protocol). Product: <text:a xlink:type="simple" xlink:href="https://wiki.vasexperts.ru/doku.php?id=en:dpi:bras_bng" text:style-name="Internet_20_link" text:visited-style-name="Visited_20_Internet_20_Link">BNG/BRAS</text:a>.</text:p>
          </table:table-cell>
        </table:table-row>
      </table:table>
      <text:p text:style-name="Text_20_body">To restore subscriber profile settings after a platform restart, you must <text:a xlink:type="simple" xlink:href="https://wiki.vasexperts.ru/doku.php?id=en:dpi:dpi_components:platform:dpi_admin:admin_db#enabling_the_built-in_database" text:style-name="Internet_20_link" text:visited-style-name="Visited_20_Internet_20_Link">enable the built-in database</text:a> or place initialization scripts in the <text:span text:style-name="Source_20_Text">/etc/dpi/init.d/</text:span> directory (similar to the standard Linux approach for managing traffic shapers or the boot process). The latter option has its own advantages and may be suitable for rapid migration from Linux/FreeBSD or hardware traffic shapers without their own database.</text:p>
      <text:p text:style-name="Text_20_body">Common scenarios for preparing profiles used for financial blocking are described in the article <text:a xlink:type="simple" xlink:href="https://wiki.vasexperts.ru/doku.php?id=en:dpi:dpi_options:use_cases:qs_rateplans" text:style-name="Internet_20_link" text:visited-style-name="Visited_20_Internet_20_Link">Quick Start: Tariff Plan and Captive Portal</text:a>.</text:p>
      <text:p text:style-name="Text_20_body"><text:span text:style-name="Strong_20_Emphasis">The <text:span text:style-name="Source_20_Text">fdpi_ctrl</text:span> utility is a high-performance API for DPI management.<text:line-break/>
Example: assigning a tariff plan (policing settings) to 30,000 subscribers takes less than one second:</text:span></text:p>
      <table:table table:style-name="Table">
        <table:table-column table:style-name="odt_auto_style_table_column_2_1"/>
        <table:table-row>
          <table:table-cell office:value-type="string" table:style-name="tablecell">
            <text:p text:style-name="Preformatted_20_Text"><text:span text:style-name="highlight_kw1">time</text:span> fdpi_ctrl load <text:span text:style-name="highlight_re5">--policing</text:span> rate_10M.cfg <text:span text:style-name="highlight_re5">--file</text:span> subsribers.lst<text:line-break/> Result processing <text:span text:style-name="highlight_kw2">file</text:span> <text:span text:style-name="highlight_st_h">'subsribers.lst'</text:span> : <text:span text:style-name="highlight_nu0">30000</text:span><text:span text:style-name="highlight_sy0">/</text:span><text:span text:style-name="highlight_nu0">30000</text:span><text:span text:style-name="highlight_sy0">/</text:span><text:span text:style-name="highlight_nu0">0</text:span><text:span text:style-name="highlight_sy0">/</text:span><text:span text:style-name="highlight_nu0">0</text:span><text:span text:style-name="highlight_sy0">/</text:span><text:span text:style-name="highlight_nu0">0</text:span><text:line-break/> real 0m0.344s<text:line-break/> user 0m0.009s<text:line-break/> sys 0m0.144s</text:p>
          </table:table-cell>
        </table:table-row>
      </table:table>
      <text:h text:style-name="Heading_20_2" text:outline-level="2"><text:bookmark-start text:name="__RefHeading___running_commands_remotely_over_ssh_2"/><text:bookmark-start text:name="running_commands_remotely_over_ssh"/>Running commands remotely over SSH<text:bookmark-end text:name="__RefHeading___running_commands_remotely_over_ssh_2"/><text:bookmark-end text:name="running_commands_remotely_over_ssh"/></text:h>
      <text:p text:style-name="Text_20_body">To execute commands on the DPI server remotely via SSH without entering a password, it is recommended to use public key authentication.</text:p>
      <text:p text:style-name="Text_20_body">On the management server, perform the following steps:</text:p>
      <text:list text:style-name="Numbering_20_1" text:continue-numbering="false">
        <text:list-item>
          <text:p text:style-name="Numbering_20_1_Content_First"> Create a public/private key pair: </text:p>
        </text:list-item>
      </text:list>
      <table:table table:style-name="Table1_Indentation_Level1">
        <table:table-column table:style-name="odt_auto_style_table_column_3_1"/>
        <table:table-row>
          <table:table-cell office:value-type="string" table:style-name="tablecell">
            <text:p text:style-name="Preformatted_20_Text"><text:span text:style-name="highlight_kw2">ssh-keygen</text:span> <text:span text:style-name="highlight_re5">-t</text:span> rsa</text:p>
          </table:table-cell>
        </table:table-row>
      </table:table>
      <text:list text:style-name="Numbering_20_1" text:continue-numbering="true">
        <text:list-item>
          <text:p text:style-name="FirstListParagraph_Text_20_body"> Accept the default values in the dialog. For convenience, leave the passphrase empty<text:note text:id="ftn0" text:note-class="footnote"><text:note-citation text:label="1)">1)</text:note-citation><text:note-body><text:p text:style-name="Text_20_body">Or use <text:span text:style-name="Source_20_Text">ssh-agent</text:span> to store passphrases.</text:p></text:note-body></text:note></text:p>
        </text:list-item>
        <text:list-item>
          <text:p text:style-name="Numbering_20_1_Content"> Copy the public key to the DPI server using: </text:p>
        </text:list-item>
      </text:list>
      <table:table table:style-name="Table2_Indentation_Level1">
        <table:table-column table:style-name="odt_auto_style_table_column_4_1"/>
        <table:table-row>
          <table:table-cell office:value-type="string" table:style-name="tablecell">
            <text:p text:style-name="Preformatted_20_Text">ssh-copy-id dpi_user<text:span text:style-name="highlight_sy0">@</text:span>dpi_host</text:p>
          </table:table-cell>
        </table:table-row>
      </table:table>
      <text:list text:style-name="Numbering_20_1" text:continue-numbering="true">
        <text:list-item>
          <text:p text:style-name="FirstListParagraph_Text_20_body"> or manually: </text:p>
        </text:list-item>
      </text:list>
      <table:table table:style-name="Table3_Indentation_Level1">
        <table:table-column table:style-name="odt_auto_style_table_column_5_1"/>
        <table:table-row>
          <table:table-cell office:value-type="string" table:style-name="tablecell">
            <text:p text:style-name="Preformatted_20_Text"><text:span text:style-name="highlight_kw2">cat</text:span> ~<text:span text:style-name="highlight_sy0">/</text:span>.ssh<text:span text:style-name="highlight_sy0">/</text:span>id_rsa.pub <text:span text:style-name="highlight_sy0">|</text:span> <text:span text:style-name="highlight_kw2">ssh</text:span> dpi_user<text:span text:style-name="highlight_sy0">@</text:span>dpi_host <text:span text:style-name="highlight_st0">"mkdir -p ~/.ssh &amp;&amp; cat &gt;&gt; ~/.ssh/authorized_keys"</text:span></text:p>
          </table:table-cell>
        </table:table-row>
      </table:table>
      <text:list text:style-name="Numbering_20_1" text:continue-numbering="true">
        <text:list-item/>
        <text:list-item>
          <text:p text:style-name="Numbering_20_1_Content_First"> On the DPI server, verify and correct the permissions of the <text:span text:style-name="Source_20_Text">authorized_keys</text:span> file: </text:p>
        </text:list-item>
      </text:list>
      <table:table table:style-name="Table4_Indentation_Level1">
        <table:table-column table:style-name="odt_auto_style_table_column_6_1"/>
        <table:table-row>
          <table:table-cell office:value-type="string" table:style-name="tablecell">
            <text:p text:style-name="Preformatted_20_Text"><text:span text:style-name="highlight_kw2">chmod</text:span> <text:span text:style-name="highlight_nu0">700</text:span> ~dpi_user<text:span text:style-name="highlight_sy0">/</text:span>.ssh<text:span text:style-name="highlight_sy0">/</text:span><text:line-break/><text:span text:style-name="highlight_kw2">chmod</text:span> <text:span text:style-name="highlight_nu0">600</text:span> ~dpi_user<text:span text:style-name="highlight_sy0">/</text:span>.ssh<text:span text:style-name="highlight_sy0">/</text:span>authorized_keys<text:line-break/>restorecon <text:span text:style-name="highlight_re5">-Rv</text:span> ~dpi_user<text:span text:style-name="highlight_sy0">/</text:span>.ssh<text:span text:style-name="highlight_sy0">/</text:span></text:p>
          </table:table-cell>
        </table:table-row>
      </table:table>
      <text:list text:style-name="Numbering_20_1" text:continue-numbering="true">
        <text:list-item/>
        <text:list-item>
          <text:p text:style-name="Numbering_20_1_Content_First"> Verify that <text:span text:style-name="Source_20_Text">fdpi_ctrl</text:span> can be executed remotely from the management server: </text:p>
        </text:list-item>
      </text:list>
      <table:table table:style-name="Table5_Indentation_Level1">
        <table:table-column table:style-name="odt_auto_style_table_column_7_1"/>
        <table:table-row>
          <table:table-cell office:value-type="string" table:style-name="tablecell">
            <text:p text:style-name="Preformatted_20_Text"><text:span text:style-name="highlight_kw2">ssh</text:span> dpi_user<text:span text:style-name="highlight_sy0">@</text:span>dpi_host <text:span text:style-name="highlight_st0">"fdpi_ctrl load --service 6 --login test"</text:span></text:p>
          </table:table-cell>
        </table:table-row>
      </table:table>
      <text:list text:style-name="Numbering_20_1" text:continue-numbering="true">
        <text:list-item>
          <text:p text:style-name="LastListParagraph_FirstListParagraph_Text_20_body"> If execution fails, check the <text:span text:style-name="Source_20_Text">/var/log/secure</text:span> log on the DPI server and enable SSH diagnostic mode using <text:span text:style-name="Source_20_Text">ssh -v …</text:span>.</text:p>
        </text:list-item>
      </text:list>
      <text:h text:style-name="Heading_20_2" text:outline-level="2"><text:bookmark-start text:name="__RefHeading___running_the_fdpi_ctrl_utility_remotely_3"/><text:bookmark-start text:name="running_the_fdpi_ctrl_utility_remotely"/>Running the fdpi_ctrl utility remotely<text:bookmark-end text:name="__RefHeading___running_the_fdpi_ctrl_utility_remotely_3"/><text:bookmark-end text:name="running_the_fdpi_ctrl_utility_remotely"/></text:h>
      <text:p text:style-name="Text_20_body">Commands are transmitted to the DPI over a TCP connection through the management port. Therefore, the firewall must allow external access to the management port.</text:p>
      <text:p text:style-name="Text_20_body">To enable the DPI platform to accept management commands, configure the following parameters in <text:span text:style-name="Source_20_Text">/etc/dpi/fastdpi.conf</text:span>:</text:p>
      <text:list text:style-name="Numbering_20_1" text:continue-numbering="false">
        <text:list-item>
          <text:p text:style-name="Numbering_20_1_Content_First"> Listening port number: </text:p>
        </text:list-item>
      </text:list>
      <table:table table:style-name="Table6_Indentation_Level1">
        <table:table-column table:style-name="odt_auto_style_table_column_8_1"/>
        <table:table-row>
          <table:table-cell office:value-type="string" table:style-name="tablecell">
            <text:p text:style-name="Preformatted_20_Text"><text:span text:style-name="highlight_re2">ctrl_port</text:span>=<text:span text:style-name="highlight_nu0">29000</text:span></text:p>
          </table:table-cell>
        </table:table-row>
      </table:table>
      <text:list text:style-name="Numbering_20_1" text:continue-numbering="true">
        <text:list-item/>
        <text:list-item>
          <text:p text:style-name="Numbering_20_1_Content_First"> Network interface name. By default, DPI listens only on the loopback interface: </text:p>
        </text:list-item>
      </text:list>
      <table:table table:style-name="Table7_Indentation_Level1">
        <table:table-column table:style-name="odt_auto_style_table_column_9_1"/>
        <table:table-row>
          <table:table-cell office:value-type="string" table:style-name="tablecell">
            <text:p text:style-name="Preformatted_20_Text"><text:span text:style-name="highlight_re2">ctrl_dev</text:span>=eth0</text:p>
          </table:table-cell>
        </table:table-row>
      </table:table>
      <text:list text:style-name="Numbering_20_1" text:continue-numbering="true">
        <text:list-item/>
      </text:list>
      <text:p text:style-name="Text_20_body">To run the <text:span text:style-name="Source_20_Text">fdpi_ctrl</text:span> utility remotely:</text:p>
      <text:list text:style-name="Numbering_20_1" text:continue-numbering="false">
        <text:list-item>
          <text:p text:style-name="Numbering_20_1_Content_First"> In the DPI configuration file <text:span text:style-name="Source_20_Text">/etc/dpi/fastdpi.conf</text:span>, enable listening on a management interface accessible from external hosts: </text:p>
        </text:list-item>
      </text:list>
      <table:table table:style-name="Table8_Indentation_Level1">
        <table:table-column table:style-name="odt_auto_style_table_column_10_1"/>
        <table:table-row>
          <table:table-cell office:value-type="string" table:style-name="tablecell">
            <text:p text:style-name="Preformatted_20_Text"><text:span text:style-name="highlight_re2">ctrl_dev</text:span>=eth0</text:p>
          </table:table-cell>
        </table:table-row>
      </table:table>
      <text:list text:style-name="Numbering_20_1" text:continue-numbering="true">
        <text:list-item/>
        <text:list-item>
          <text:p text:style-name="Numbering_20_1_Content_First"> In the firewall configuration <text:span text:style-name="Source_20_Text">/etc/sysconfig/iptables</text:span>, allow access to the port specified by <text:span text:style-name="Source_20_Text">ctrl_port</text:span> and restrict access to the DPI host so that only the management server is permitted: </text:p>
        </text:list-item>
      </text:list>
      <table:table table:style-name="Table9_Indentation_Level1">
        <table:table-column table:style-name="odt_auto_style_table_column_11_1"/>
        <table:table-row>
          <table:table-cell office:value-type="string" table:style-name="tablecell">
            <text:p text:style-name="Preformatted_20_Text"><text:span text:style-name="highlight_re5">-A</text:span> INPUT <text:span text:style-name="highlight_re5">-m</text:span> state <text:span text:style-name="highlight_re5">--state</text:span> NEW <text:span text:style-name="highlight_re5">-m</text:span> tcp <text:span text:style-name="highlight_re5">-s</text:span> 192.168.0.2 <text:span text:style-name="highlight_re5">-p</text:span> tcp <text:span text:style-name="highlight_re5">--dport</text:span> <text:span text:style-name="highlight_nu0">29000</text:span> <text:span text:style-name="highlight_re5">-j</text:span> ACCEPT</text:p>
          </table:table-cell>
        </table:table-row>
      </table:table>
      <text:list text:style-name="Numbering_20_1" text:continue-numbering="true">
        <text:list-item/>
        <text:list-item>
          <text:p text:style-name="Numbering_20_1_Content_First"> Copy the <text:span text:style-name="Source_20_Text">fdpi_ctrl</text:span> utility to the management server and run it with the <text:span text:style-name="Source_20_Text">-r host:port</text:span> argument: </text:p>
        </text:list-item>
      </text:list>
      <table:table table:style-name="Table10_Indentation_Level1">
        <table:table-column table:style-name="odt_auto_style_table_column_12_1"/>
        <table:table-row>
          <table:table-cell office:value-type="string" table:style-name="tablecell">
            <text:p text:style-name="Preformatted_20_Text">fdpi_ctrl load <text:span text:style-name="highlight_re5">--service</text:span> <text:span text:style-name="highlight_nu0">6</text:span> <text:span text:style-name="highlight_re5">--login</text:span> <text:span text:style-name="highlight_kw3">test</text:span> <text:span text:style-name="highlight_re5">-r</text:span> 192.168.0.1:<text:span text:style-name="highlight_nu0">29000</text:span></text:p>
          </table:table-cell>
        </table:table-row>
      </table:table>
      <text:list text:style-name="Numbering_20_1" text:continue-numbering="true">
        <text:list-item/>
      </text:list>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Whenever the DPI version is updated, the <text:span text:style-name="Source_20_Text">fdpi_ctrl</text:span> utility on the management server must also be updat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style:style style:family="text">
</style:style>
    <style:style style:family="text">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5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name="Table6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7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8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9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0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0::14:22</meta:creation-date>
    <dc:creator>Generated</dc:creator>
    <dc:date>2026-07-08T10::14:22</dc:date>
    <dc:language>en-US</dc:language>
    <meta:editing-cycles>1</meta:editing-cycles>
    <meta:editing-duration>PT0S</meta:editing-duration>
    <dc:title>en:dpi:dpi_components:platform:subscriber_management:subsman_common</dc:title>
  </office:meta>
</office:document-meta>
</file>