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cmd:start"/><text:bookmark-start text:name="__RefHeading___management_of_policing_and_services_1"/><text:bookmark-start text:name="management_of_policing_and_services"/>3 Management of policing and services<text:bookmark-end text:name="__RefHeading___management_of_policing_and_services_1"/><text:bookmark-end text:name="management_of_policing_and_services"/></text:h>
      <text:p text:style-name="Text_20_body">
Subscribers' management is handled by fdpi_ctrl utili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 recommend using <text:a xlink:type="simple" xlink:href="https://wiki.vasexperts.ru/doku.php?id=en:dpi:dpi_components:platform:subscriber_management:subsman_profiles:start" text:style-name="Internet_20_link" text:visited-style-name="Visited_20_Internet_20_Link">Named profiles</text:a> which simplify the services and policies management.</text:p>
          </table:table-cell>
        </table:table-row>
      </table:table>
      <text:h text:style-name="Heading_20_2" text:outline-level="2"><text:bookmark-start text:name="__RefHeading___command_syntax_2"/><text:bookmark-start text:name="command_syntax"/>Command syntax<text:bookmark-end text:name="__RefHeading___command_syntax_2"/><text:bookmark-end text:name="command_syntax"/></text:h>
      <text:p text:style-name="Text_20_body">General command form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br0">{</text:span> <text:span text:style-name="highlight_re5">--service</text:span> service_identifier <text:span text:style-name="highlight_sy0">|</text:span> <text:span text:style-name="highlight_re5">--policing</text:span> policing_description_file<text:span text:style-name="highlight_br0">}</text:span> <text:span text:style-name="highlight_br0">[</text:span>IP_list<text:span text:style-name="highlight_br0">]</text:span> <text:span text:style-name="highlight_br0">[</text:span>LOGIN_list<text:span text:style-name="highlight_br0">]</text:span></text:p>
          </table:table-cell>
        </table:table-row>
      </table:table>
      <text:p text:style-name="Text_20_body">Here 'command'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oad : load data<text:line-break/>del<text:s text:c="2"/>: remove. You have to specify <text:span text:style-name="highlight_st_h">'program_identifier'</text:span> <text:span text:style-name="highlight_kw1">for</text:span> <text:span text:style-name="highlight_st_h">'--service'</text:span>. No need to specify <text:span text:style-name="highlight_kw1">for</text:span> policing<text:line-break/>list : show the information on the specified <text:span text:style-name="highlight_st_h">'IP_list'</text:span> or all the information <text:span text:style-name="highlight_kw1">if</text:span> the argument is <text:span text:style-name="highlight_st_h">'all'</text:span></text:p>
          </table:table-cell>
        </table:table-row>
      </table:table>
      <text:p text:style-name="Text_20_body">service_identifier - is one of these values or their comma separated list:</text:p>
      <text:p text:style-name="Preformatted_20_Text">1 - bonus program<text:line-break/>2 - advertising<text:line-break/>3 - block advertisements<text:line-break/>4 - black list<text:line-break/>5 - white list<text:line-break/>6 - notifications<text:line-break/>7 - caching<text:line-break/>8 - DDos protection passed<text:line-break/>9 - collect netflow statistics for billing<text:line-break/>10 - DDOS protection service<text:line-break/>11 - CGNAT<text:line-break/>12 - subscriber traffic recording in PCAP<text:line-break/>13 - mini-Firewall<text:line-break/>50 - member of a marketing campaign</text:p>
      <text:p text:style-name="Text_20_body">IP_list  - is a sequence or one of the following options:</text:p>
      <text:p text:style-name="Preformatted_20_Text">--file<text:s text:c="5"/>- a file containing IP list<text:line-break/>--ip<text:s text:c="7"/>- a single IP<text:line-break/>--ip_range - inclusive IP range<text:line-break/>--cidr<text:s text:c="5"/>- CIDR (inclusive) CIDR~ (exclusive)</text:p>
      <text:p text:style-name="Text_20_body">You can exclude extreme addresses from the CIDR range (by classless convention, these are gateway and broadcast addresses) by adding the “~” symbol to the range definition at the end of the cidr definition, for example –cidr 5.200.43.0/24~</text:p>
      <text:p text:style-name="Text_20_body">LOGIN_list  - is a sequence or one subscriber's name value in form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-login</text:span> USER1<text:line-break/><text:span text:style-name="highlight_re5">--login</text:span> <text:span text:style-name="highlight_st0">"FIRST_NAME LAST_NAME"</text:span> is the option to indicate <text:span text:style-name="highlight_kw2">login</text:span> with special symbols screening</text:p>
          </table:table-cell>
        </table:table-row>
      </table:table>
      <text:p text:style-name="Text_20_body">IP list or LOGIN can be specified a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192.168.0.1<text:s text:c="13"/>a single IP<text:line-break/>192.168.0.1-192.168.0.5 inclusive IP range<text:line-break/>192.168.0.0<text:span text:style-name="highlight_sy0">/</text:span><text:span text:style-name="highlight_nu0">30</text:span><text:s text:c="10"/>CIDR<text:line-break/><text:span text:style-name="highlight_st0">"USER1"</text:span><text:s text:c="17"/>specify LOGIN <text:span text:style-name="highlight_kw1">in</text:span> quotes<text:line-break/><text:span text:style-name="highlight_st_h">'USER2'</text:span><text:s text:c="17"/>specify LOGIN <text:span text:style-name="highlight_kw1">in</text:span> single quotes</text:p>
          </table:table-cell>
        </table:table-row>
      </table:table>
      <text:p text:style-name="Text_20_body">Lines starting from '#' is as a comment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One can specify 'all' instead of IP/LOGIN list in commands list, del, clear. It means to apply the command to all subscribers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o get the policing application lis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list all <text:span text:style-name="highlight_re5">--policing</text:span></text:p>
          </table:table-cell>
        </table:table-row>
      </table:table>
      <text:p text:style-name="Text_20_body">To get the list of subscribers with active service 1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ist all <text:span text:style-name="highlight_re5">--service</text:span> <text:span text:style-name="highlight_nu0">1</text:span></text:p>
          </table:table-cell>
        </table:table-row>
      </table:table>
      <text:p text:style-name="Text_20_body">To get the information for specified IP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ist <text:span text:style-name="highlight_re5">--policing</text:span><text:s text:c="2"/><text:span text:style-name="highlight_re5">--ip</text:span> 192.168.0.1<text:line-break/>fdpi_ctrl list <text:span text:style-name="highlight_re5">--service</text:span> <text:span text:style-name="highlight_nu0">1</text:span> <text:span text:style-name="highlight_re5">--ip</text:span> 192.168.0.1</text:p>
          </table:table-cell>
        </table:table-row>
      </table:table>
      <text:p text:style-name="Text_20_body">To activate service 1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</text:span> <text:span text:style-name="highlight_re5">--ip</text:span> 192.168.0.1<text:line-break/>or<text:line-break/>fdpi_ctrl load <text:span text:style-name="highlight_re5">--service</text:span> <text:span text:style-name="highlight_nu0">1</text:span> <text:span text:style-name="highlight_re5">--login</text:span> USER1</text:p>
          </table:table-cell>
        </table:table-row>
      </table:table>
      <text:p text:style-name="Text_20_body">To activate policing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load <text:span text:style-name="highlight_re5">--policing</text:span> tbf.cfg <text:span text:style-name="highlight_re5">--ip</text:span> 192.168.0.1</text:p>
          </table:table-cell>
        </table:table-row>
      </table:table>
      <text:p text:style-name="Text_20_body">To disable service 1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</text:span> <text:span text:style-name="highlight_re5">--ip</text:span> 192.168.0.1</text:p>
          </table:table-cell>
        </table:table-row>
      </table:table>
      <text:p text:style-name="Text_20_body">One can specify several options '–file', '–ip', '–ip_range', '–cidr' when specifying IP list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1</text:span> <text:span text:style-name="highlight_re5">--ip</text:span> 192.168.0.1 <text:span text:style-name="highlight_re5">--ip</text:span> 192.168.0.2 <text:span text:style-name="highlight_re5">--file</text:span> fip_1.txt --ip_range 192.168.0.3-192.168.0.6 <text:span text:style-name="highlight_re5">--login</text:span> USER1</text:p>
          </table:table-cell>
        </table:table-row>
      </table:table>
      <text:p text:style-name="Text_20_body">This action would be applied to all elements that do not cause any errors.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There is no undo for changes that were already implemented is made on errors.</text:p>
          </table:table-cell>
        </table:table-row>
      </table:table>
      <text:p text:style-name="Text_20_body">Detailed description on policing and services' management one can find in chapters devoted to the respective <text:a xlink:type="simple" xlink:href="https://wiki.vasexperts.ru/doku.php?id=en:dpi:dpi_options:start" text:style-name="Internet_20_link" text:visited-style-name="Visited_20_Internet_20_Link">option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3::14:14</meta:creation-date>
    <dc:creator>Generated</dc:creator>
    <dc:date>2026-06-13T13::14:14</dc:date>
    <dc:language>en-US</dc:language>
    <meta:editing-cycles>1</meta:editing-cycles>
    <meta:editing-duration>PT0S</meta:editing-duration>
    <dc:title>en:dpi:dpi_components:platform:subscriber_management:subsman_cmd:start</dc:title>
  </office:meta>
</office:document-meta>
</file>