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cmd"/><text:bookmark-start text:name="__RefHeading___service_management._named_service_profiles_1"/><text:bookmark-start text:name="service_management._named_service_profiles"/>Service management. Named service profiles<text:bookmark-end text:name="__RefHeading___service_management._named_service_profiles_1"/><text:bookmark-end text:name="service_management._named_service_profiles"/></text:h>
      <text:p text:style-name="Text_20_body">
Service profiles are created, modified, and deleted using the <text:span text:style-name="Source_20_Text">fdpi_ctrl</text:span> utility. <text:line-break/>
Services are divided into three types:</text:p>
      <text:list text:style-name="List_20_1" text:continue-numbering="false">
        <text:list-item>
          <text:p text:style-name="List_20_1_Content_First"> <text:span text:style-name="Strong_20_Emphasis">Without a profile</text:span> — the service settings are described in the DPI configuration or do not require a description, for example, Service 9 (billing NetFlow/RADIUS Accounting export)</text:p>
        </text:list-item>
        <text:list-item>
          <text:p text:style-name="List_20_1_Content"> <text:span text:style-name="Strong_20_Emphasis">Anonymous (unnamed) profiles</text:span> — the service is not created in advance; its parameters are specified when the service is assigned to a subscriber in JSON format</text:p>
        </text:list-item>
        <text:list-item>
          <text:p text:style-name="List_20_1_Content_Last"> <text:span text:style-name="Strong_20_Emphasis">Named profiles</text:span> — the service is created before being assigned to a subscriber and is stored in the internal DPI database — <text:a xlink:type="simple" xlink:href="https://wiki.vasexperts.ru/doku.php?id=en:dpi:dpi_components:platform:dpi_admin:admin_db" text:style-name="Internet_20_link" text:visited-style-name="Visited_20_Internet_20_Link">Database Administration: UDR and SDR</text:a></text:p>
        </text:list-item>
      </text:list>
      <text:p text:style-name="Text_20_body"><text:span text:style-name="Strong_20_Emphasis">Named profiles</text:span> have the following advantages over anonymous profiles:</text:p>
      <text:list text:style-name="Numbering_20_1" text:continue-numbering="false">
        <text:list-item>
          <text:p text:style-name="Numbering_20_1_Content_First"> Simplify subscriber administration</text:p>
        </text:list-item>
        <text:list-item>
          <text:p text:style-name="Numbering_20_1_Content"> Allow finding subscribers with a required profile by profile name</text:p>
        </text:list-item>
        <text:list-item>
          <text:p text:style-name="Numbering_20_1_Content"> Allow updating the profile for all subscribers using a given profile simply by changing the profile parameters</text:p>
        </text:list-item>
        <text:list-item>
          <text:p text:style-name="Numbering_20_1_Content_Last"> Allow controlling the limit on the number of unique profiles (maximum 65535)</text:p>
        </text:list-item>
      </text:list>
      <text:p text:style-name="Text_20_body"><text:span text:style-name="Strong_20_Emphasis">Anonymous (unnamed) profiles</text:span>, in turn, have the following advantages:</text:p>
      <text:list text:style-name="Numbering_20_1" text:continue-numbering="false">
        <text:list-item>
          <text:p text:style-name="Numbering_20_1_Content_First"> No profile management is required (there is no need to create or delete profiles); the profile is automatically removed when the subscriber or the subscriber's profile is deleted</text:p>
        </text:list-item>
        <text:list-item>
          <text:p text:style-name="Numbering_20_1_Content_Last"> No profile name needs to be invented</text:p>
        </text:list-item>
      </text:list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General command form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service_identifier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Command parameter descripti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. For <text:span text:style-name="Source_20_Text">–service</text:span>, <text:span text:style-name="Source_20_Text">service_identifier</text:span> must be specified<text:line-break/>3. <text:span text:style-name="Source_20_Text">list</text:span> — display information for the specified <text:span text:style-name="Source_20_Text">IP_list</text:span> or all information if the <text:span text:style-name="Source_20_Text">all</text:span> argument is specified.                                                                                           </text:p>
          </table:table-cell>
          <table:table-cell office:value-type="string" table:style-name="tablecell">
            <text:p text:style-name="tablealignleft"> In the <text:span text:style-name="Source_20_Text">list</text:span> and <text:span text:style-name="Source_20_Text">del</text:span> commands, <text:span text:style-name="Source_20_Text">all</text:span> can be specified instead of an IP/LOGIN list, meaning the command is applied to all entries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ervice_identifier</text:span>    </text:p>
          </table:table-cell>
          <table:table-cell office:value-type="string" table:style-name="tablecell">
            <text:p text:style-name="tablealignleft"> Numeric ID corresponding to a service from the list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</text:p>
          </table:table-cell>
          <table:table-cell office:value-type="string" table:style-name="tablecell">
            <text:p text:style-name="tablealignleft"> Values:<text:line-break/>1. <text:span text:style-name="Source_20_Text">–file</text:span> — file containing a list of IP addresses<text:line-break/>2. <text:span text:style-name="Source_20_Text">–ip</text:span> — single IP address, format: <text:span text:style-name="Source_20_Text">192.168.0.1</text:span><text:line-break/>3. <text:span text:style-name="Source_20_Text">–ip_range</text:span> — IP address range (inclusive), format: <text:span text:style-name="Source_20_Text">192.168.0.1-192.168.0.5</text:span><text:line-break/>4. <text:span text:style-name="Source_20_Text">–cidr</text:span> — CIDR notation, format: <text:span text:style-name="Source_20_Text">192.168.0.0/30, 5.200.43.0/24~</text:span> (CIDR notation with excluded boundary addresses) </text:p>
          </table:table-cell>
          <table:table-cell office:value-type="string" table:style-name="tablecell">
            <text:p text:style-name="tablealignleft"> The first and last addresses can be excluded from a CIDR range (according to classless addressing conventions, these are the gateway and broadcast addresses) by adding the <text:span text:style-name="Source_20_Text">~</text:span> character to the end of the CIDR definition, for example: <text:span text:style-name="Source_20_Text">–cidr 5.200.43.0/24~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</text:p>
          </table:table-cell>
          <table:table-cell office:value-type="string" table:style-name="tablecell">
            <text:p text:style-name="tablealignleft"> Values:<text:line-break/>1. <text:span text:style-name="Source_20_Text">–file</text:span> — file containing a list of logins<text:line-break/>2. <text:span text:style-name="Source_20_Text">–login</text:span> — single login, format: USER1, "FIRST_NAME LAST_NAME" (login specified with escaped special characters)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login specified in double quotes<text:line-break/>'USER2' — login specified in single quotes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line beginning with the <text:span text:style-name="Source_20_Text">#</text:span> character is treated as a comment.</text:p>
          </table:table-cell>
        </table:table-row>
      </table:table>
      <text:h text:style-name="Heading_20_2" text:outline-level="2"><text:bookmark-start text:name="__RefHeading___service_list_3"/><text:bookmark-start text:name="service_list"/>Service list<text:bookmark-end text:name="__RefHeading___service_list_3"/><text:bookmark-end text:name="service_list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blocking services (4, 16, 49) are activated, only TCP traffic is blocked. To block UDP traffic as well, enable the <text:span text:style-name="Source_20_Text">udp_block</text:span> parameter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  </text:p>
          </table:table-cell>
          <table:table-cell office:value-type="string" table:style-name="tableheader">
            <text:p text:style-name="Table_20_Heading"> Brief description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nk to detailed descriptio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bonus program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cosmobonus:bonus_mgmt" text:style-name="Internet_20_link" text:visited-style-name="Visited_20_Internet_20_Link">Description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advertising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advertising:ads_mgmt" text:style-name="Internet_20_link" text:visited-style-name="Visited_20_Internet_20_Link">Description</text:a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d blocking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advertising:ads_mgmt" text:style-name="Internet_20_link" text:visited-style-name="Visited_20_Internet_20_Link">Description</text:a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blacklist filtering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filtration:filtration_ctrl#service_filtering_management_at_the_subscriber_level_-_subscriber_management" text:style-name="Internet_20_link" text:visited-style-name="Visited_20_Internet_20_Link">Description</text:a>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whitelist and Captive Portal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capture:capt_mgmt#default_profile_management_for_service_5" text:style-name="Internet_20_link" text:visited-style-name="Visited_20_Internet_20_Link">Description</text:a>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notification via HTTP redirect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#__RefHeading___service_management_commands_5" text:style-name="Local_20_link" text:visited-style-name="Visited_20_Local_20_Link">Description</text:a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caching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cache:cache_ctrl" text:style-name="Internet_20_link" text:visited-style-name="Visited_20_Internet_20_Link">Description</text:a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DDoS protection passed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ddos:ssg_ddos:ddos_ddos:ddos_ddos_settings" text:style-name="Internet_20_link" text:visited-style-name="Visited_20_Internet_20_Link">Description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RADIUS accounting / NetFlow statistics collection for billing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bras_bng:radius_integration:radius_accounting" text:style-name="Internet_20_link" text:visited-style-name="Visited_20_Internet_20_Link">Description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DDoS protection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ddos:ddos_ctrl" text:style-name="Internet_20_link" text:visited-style-name="Visited_20_Internet_20_Link">Description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CGNAT and NAT 1:1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opt_cgnat" text:style-name="Internet_20_link" text:visited-style-name="Visited_20_Internet_20_Link">Description</text:a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PCAP traffic recording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components:platform:li_ctrl#pcap_recording_management" text:style-name="Internet_20_link" text:visited-style-name="Visited_20_Internet_20_Link">Description</text:a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mini Firewall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firewall" text:style-name="Internet_20_link" text:visited-style-name="Visited_20_Internet_20_Link">Description</text:a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left"> traffic diversion to a TAP interface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dpi_divert_spec" text:style-name="Internet_20_link" text:visited-style-name="Visited_20_Internet_20_Link">Description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left"> special subscriber (all traffic is assigned to cs0; filtering (Service 4) is not applied for the vChannel and the common channel)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bandwidth_mgmt:vipsub" text:style-name="Internet_20_link" text:visited-style-name="Visited_20_Internet_20_Link">Description</text:a>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whitelist and redirection to the Captive Portal without Internet access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capture:capt_mgmt#named_profile_management_for_service_16" text:style-name="Internet_20_link" text:visited-style-name="Visited_20_Internet_20_Link">Description</text:a>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traffic mirroring to the specified VLAN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components:platform:li_ctrl#vlan_mirroring" text:style-name="Internet_20_link" text:visited-style-name="Visited_20_Internet_20_Link">Description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session policing for specific protocols and traffic class identification at the channel and subscriber levels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shaping:shaping_session" text:style-name="Internet_20_link" text:visited-style-name="Visited_20_Internet_20_Link">Description</text:a>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DNS response substitution; planned: redirecting DNS queries to the provider's DNS server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dns_substitution" text:style-name="Internet_20_link" text:visited-style-name="Visited_20_Internet_20_Link">Description</text:a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9   </text:p>
          </table:table-cell>
          <table:table-cell office:value-type="string" table:style-name="tablecell">
            <text:p text:style-name="tablealignleft"> IPv6 traffic blocking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options:opt_filtration:filtration_ctrl#ipv6_traffic_blocking_service_activation" text:style-name="Internet_20_link" text:visited-style-name="Visited_20_Internet_20_Link">Description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   </text:p>
          </table:table-cell>
          <table:table-cell office:value-type="string" table:style-name="tablecell">
            <text:p text:style-name="tablealignleft"> marketing campaign participant with notification via HTTP redirect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components:dpiui:user_guide:ssg_control_section:ad_campaign_management" text:style-name="Internet_20_link" text:visited-style-name="Visited_20_Internet_20_Link">Description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   </text:p>
          </table:table-cell>
          <table:table-cell office:value-type="string" table:style-name="tablecell">
            <text:p text:style-name="tablealignleft"> reserved (internal service)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left"> VRF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en:dpi:dpi_components:router#subscriber_vrf_management" text:style-name="Internet_20_link" text:visited-style-name="Visited_20_Internet_20_Link">Description</text:a>                                                                                     </text:p>
          </table:table-cell>
        </table:table-row>
      </table:table>
      <text:h text:style-name="Heading_20_1" text:outline-level="1"><text:bookmark-start text:name="__RefHeading___creating_enabling_and_disabling_services_4"/><text:bookmark-start text:name="creating_enabling_and_disabling_services"/>Creating, enabling, and disabling services<text:bookmark-end text:name="__RefHeading___creating_enabling_and_disabling_services_4"/><text:bookmark-end text:name="creating_enabling_and_disabling_service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rofile names are unique within each service. For example, <text:span text:style-name="Source_20_Text">profile_name_1</text:span> for Service 4 (blacklist) is different from <text:span text:style-name="Source_20_Text">profile_name_1</text:span> for Service 5 (whitelist).</text:p>
          </table:table-cell>
        </table:table-row>
      </table:table>
      <text:p text:style-name="Text_20_body">Creating a named profile for Service 6 (one-time redirect), operator news notification, and assigning this service with the profile to a subscrib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6</text:span> --profile.name redir_to_news --profile.json <text:span text:style-name="highlight_st_h">'{ "redirect" : "http://mysite.com/ips_news", "check" : true }'</text:span><text:line-break/>fdpi_ctrl load <text:span text:style-name="highlight_re5">--service</text:span> <text:span text:style-name="highlight_nu0">6</text:span> --profile.name redir_to_news <text:span text:style-name="highlight_re5">--ip</text:span> 192.168.0.1<text:line-break/>fdpi_ctrl load <text:span text:style-name="highlight_re5">--service</text:span> <text:span text:style-name="highlight_nu0">6</text:span> --profile.name redir_to_news <text:span text:style-name="highlight_re5">--login</text:span> <text:span text:style-name="highlight_kw3">test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platform:subscriber_management:subsman_res" text:style-name="Internet_20_link" text:visited-style-name="Visited_20_Internet_20_Link">Information on command result</text:a></text:p>
          </table:table-cell>
        </table:table-row>
      </table:table>
      <text:p text:style-name="Text_20_body">Assigning Service 6 without a profile (the service parameters are taken from the DPI configuration file)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6</text:span> <text:span text:style-name="highlight_re5">--ip</text:span> 192.168.0.1<text:line-break/>fdpi_ctrl load <text:span text:style-name="highlight_re5">--service</text:span> <text:span text:style-name="highlight_nu0">6</text:span> <text:span text:style-name="highlight_re5">--login</text:span> <text:span text:style-name="highlight_kw3">test</text:span></text:p>
          </table:table-cell>
        </table:table-row>
      </table:table>
      <text:p text:style-name="Text_20_body">Assigning Service 6 with an anonymous profile (an unnamed profile that exists until the service is disabled for the subscriber)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6</text:span> --profile.json <text:span text:style-name="highlight_st_h">'{ "redirect" : "http://mysite.com/ips_news", "check" : true }'</text:span> <text:span text:style-name="highlight_re5">--ip</text:span> 192.168.0.1<text:line-break/>fdpi_ctrl load <text:span text:style-name="highlight_re5">--service</text:span> <text:span text:style-name="highlight_nu0">6</text:span> --profile.json <text:span text:style-name="highlight_st_h">'{ "redirect" : "http://mysite.com/ips_news", "check" : true }'</text:span> <text:span text:style-name="highlight_re5">--login</text:span> <text:span text:style-name="highlight_kw3">test</text:span></text:p>
          </table:table-cell>
        </table:table-row>
      </table:table>
      <text:p text:style-name="Text_20_body">Disabling Service 6 for a specific subscriber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text:line-break/>fdpi_ctrl del <text:span text:style-name="highlight_re5">--service</text:span> <text:span text:style-name="highlight_nu0">6</text:span> <text:span text:style-name="highlight_re5">--login</text:span> <text:span text:style-name="highlight_kw3">test</text:span></text:p>
          </table:table-cell>
        </table:table-row>
      </table:table>
      <text:h text:style-name="Heading_20_1" text:outline-level="1"><text:bookmark-start text:name="__RefHeading___service_management_commands_5"/><text:bookmark-start text:name="service_management_commands"/>Service management commands<text:bookmark-end text:name="__RefHeading___service_management_commands_5"/><text:bookmark-end text:name="service_management_commands"/></text:h>
      <text:p text:style-name="Text_20_body">Get a list of all subscribers with Service 6 enabled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6</text:span></text:p>
          </table:table-cell>
        </table:table-row>
      </table:table>
      <text:p text:style-name="Text_20_body">Find subscribers with Service 6 assigned using a specific named profil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6</text:span> --profile.name redir_to_news</text:p>
          </table:table-cell>
        </table:table-row>
      </table:table>
      <text:p text:style-name="Text_20_body">Get information for a specific IP address for Service 6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Delete a named profile (the profile must not be assigned to any subscribers before deletion)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fdpi_ctrl del profile <text:span text:style-name="highlight_re5">--service</text:span> <text:span text:style-name="highlight_nu0">6</text:span> --profile.name redir_to_news</text:p>
          </table:table-cell>
        </table:table-row>
      </table:table>
      <text:p text:style-name="Text_20_body">Modify the settings of a service with a named profile (the new settings will be applied to all subscribers using the specified service profile)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6</text:span> --profile.name redir_to_news --profile.json <text:span text:style-name="highlight_st_h">'{ "redirect" : "http://mysite.com/ips_news_new", "check" : true }'</text:span></text:p>
          </table:table-cell>
        </table:table-row>
      </table:table>
      <text:p text:style-name="Text_20_body">Display all created profiles for all services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dpi_ctrl list all profile <text:span text:style-name="highlight_re5">--service</text:span></text:p>
          </table:table-cell>
        </table:table-row>
      </table:table>
      <text:p text:style-name="Text_20_body">When specifying an IP list, multiple options can be used simultaneously: <text:span text:style-name="Source_20_Text">–file</text:span>, <text:span text:style-name="Source_20_Text">–ip</text:span>, <text:span text:style-name="Source_20_Text">–ip_range</text:span>, <text:span text:style-name="Source_20_Text">–cidr</text:span>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6</text:span> <text:span text:style-name="highlight_re5">--ip</text:span> 192.168.0.1 <text:span text:style-name="highlight_re5">--ip</text:span> 192.168.0.2 <text:span text:style-name="highlight_re5">--file</text:span> fip_1.txt --ip_range 192.168.0.3-192.168.0.6 <text:span text:style-name="highlight_re5">--login</text:span> USER1</text:p>
          </table:table-cell>
        </table:table-row>
      </table:table>
      <text:p text:style-name="Text_20_body">The operation will be applied to all specified entries for which no error occurred.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If an error occurs, previously applied changes are <text:span text:style-name="Strong_20_Emphasis">not</text:span> rolled back!</text:p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platform:dpi_admin:tcp_udp" text:style-name="Internet_20_link" text:visited-style-name="Visited_20_Internet_20_Link">TCP and UDP Protocol Blocking Configu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23:22</meta:creation-date>
    <dc:creator>Generated</dc:creator>
    <dc:date>2026-07-06T03::23:22</dc:date>
    <dc:language>en-US</dc:language>
    <meta:editing-cycles>1</meta:editing-cycles>
    <meta:editing-duration>PT0S</meta:editing-duration>
    <dc:title>en:dpi:dpi_components:platform:subscriber_management:subsman_cmd</dc:title>
  </office:meta>
</office:document-meta>
</file>