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subscriber_management:subsman_clear"/><text:bookmark-start text:name="__RefHeading___tracking_buffer_reset_1"/><text:bookmark-start text:name="tracking_buffer_reset"/>Tracking buffer reset<text:bookmark-end text:name="__RefHeading___tracking_buffer_reset_1"/><text:bookmark-end text:name="tracking_buffer_reset"/></text:h>
      <text:p text:style-name="Text_20_body">
Some services require tracking of subscriber's activity for its operation. This activity - subscriber's actions - are stored in a dedicated tracking buffer.</text:p>
      <text:p text:style-name="Text_20_body">To reset this buffer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dpi_ctrl <text:span text:style-name="highlight_kw2">clear</text:span> <text:span text:style-name="highlight_re5">--tracking</text:span> <text:span text:style-name="highlight_br0">[</text:span>IP_list<text:span text:style-name="highlight_br0">]</text:span></text:p>
          </table:table-cell>
        </table:table-row>
      </table:table>
      <text:p text:style-name="Text_20_body">The system considers that the subscriber did not do any actions after this instru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22T15::40:28</meta:creation-date>
    <dc:creator>Generated</dc:creator>
    <dc:date>2026-05-22T15::40:28</dc:date>
    <dc:language>en-US</dc:language>
    <meta:editing-cycles>1</meta:editing-cycles>
    <meta:editing-duration>PT0S</meta:editing-duration>
    <dc:title>en:dpi:dpi_components:platform:subscriber_management:subsman_clear</dc:title>
  </office:meta>
</office:document-meta>
</file>