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policing_mng:start"/><text:bookmark-start text:name="__RefHeading___policing_management_1"/><text:bookmark-start text:name="policing_management"/>Policing Management<text:bookmark-end text:name="__RefHeading___policing_management_1"/><text:bookmark-end text:name="policing_management"/></text:h>
      <text:p text:style-name="Text_20_body">
Subscriber management is performed using the utility <text:span text:style-name="Source_20_Text">fdpi_ctrl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 recommend using <text:a xlink:type="simple" xlink:href="https://wiki.vasexperts.ru/doku.php?id=en:dpi:dpi_components:platform:subscriber_management:subsman_profiles:start" text:style-name="Internet_20_link" text:visited-style-name="Visited_20_Internet_20_Link">Named profiles</text:a>, which simplifies policing management.</text:p>
          </table:table-cell>
        </table:table-row>
      </table:table>
      <text:h text:style-name="Heading_20_2" text:outline-level="2"><text:bookmark-start text:name="__RefHeading___command_syntax_2"/><text:bookmark-start text:name="command_syntax"/>Command Syntax<text:bookmark-end text:name="__RefHeading___command_syntax_2"/><text:bookmark-end text:name="command_syntax"/></text:h>
      <text:p text:style-name="Text_20_body">The general format of command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re5">--policing</text:span> policing_description_file <text:span text:style-name="highlight_br0">[</text:span>IP_list<text:span text:style-name="highlight_br0">]</text:span> <text:span text:style-name="highlight_br0">[</text:span>LOGIN_list<text:span text:style-name="highlight_br0">]</text:span></text:p>
          </table:table-cell>
        </table:table-row>
      </table:table>
      <text:p text:style-name="Text_20_body">Explanation of command parameter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           </text:p>
          </table:table-cell>
          <table:table-cell office:value-type="string" table:style-name="tableheader">
            <text:p text:style-name="Table_20_Heading"> Description, possible values, and format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ote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mand</text:span>                  </text:p>
          </table:table-cell>
          <table:table-cell office:value-type="string" table:style-name="tablecell">
            <text:p text:style-name="tablealignleft"> Values:<text:line-break/>1. <text:span text:style-name="Source_20_Text">load</text:span> — load data<text:line-break/>2. <text:span text:style-name="Source_20_Text">del</text:span> — delete. For <text:span text:style-name="Source_20_Text">--service</text:span>, you need to specify the <text:span text:style-name="Source_20_Text">service_identifier</text:span><text:line-break/>3. <text:span text:style-name="Source_20_Text">list</text:span> — display information for the specified <text:span text:style-name="Source_20_Text">IP_list</text:span> or all information if the <text:span text:style-name="Source_20_Text">all</text:span> argument is provided.                                                      </text:p>
          </table:table-cell>
          <table:table-cell office:value-type="string" table:style-name="tablecell">
            <text:p text:style-name="tablealignleft"> In <text:span text:style-name="Source_20_Text">list</text:span> and <text:span text:style-name="Source_20_Text">del</text:span> commands, instead of an IP/LOGIN list, you can specify <text:span text:style-name="Source_20_Text">all</text:span>, meaning the command will apply to all.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olicing_description_file</text:span></text:p>
          </table:table-cell>
          <table:table-cell office:value-type="string" table:style-name="tablecell">
            <text:p text:style-name="tablealignleft"> A file in <text:span text:style-name="Source_20_Text">cfg</text:span> format, e.g., <text:span text:style-name="Source_20_Text">tbf.cfg</text:span>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IP_list</text:span>                  </text:p>
          </table:table-cell>
          <table:table-cell office:value-type="string" table:style-name="tablecell">
            <text:p text:style-name="tablealignleft"> Values:<text:line-break/>1. <text:span text:style-name="Source_20_Text">--file</text:span> — file with a list of IPs<text:line-break/>2. <text:span text:style-name="Source_20_Text">--ip</text:span> — single IP, format: <text:span text:style-name="Source_20_Text">192.168.0.1</text:span><text:line-break/>3. <text:span text:style-name="Source_20_Text">--ip_range</text:span> — IP range (inclusive), format: <text:span text:style-name="Source_20_Text">192.168.0.1-192.168.0.5</text:span><text:line-break/>4. <text:span text:style-name="Source_20_Text">--cidr</text:span> — IP with port, format: <text:span text:style-name="Source_20_Text">192.168.0.0/30, 5.200.43.0/24~</text:span> (CIDR format with excluded boundary addresses) </text:p>
          </table:table-cell>
          <table:table-cell office:value-type="string" table:style-name="tablecell">
            <text:p text:style-name="tablealignleft"> Boundary addresses can be excluded from a CIDR range (following the classless addressing agreement — gateway and broadcast addresses) by adding the <text:span text:style-name="Source_20_Text">~</text:span> symbol at the end of the CIDR definition, e.g., <text:span text:style-name="Source_20_Text">--cidr 5.200.43.0/24~</text:span>.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list</text:span>               </text:p>
          </table:table-cell>
          <table:table-cell office:value-type="string" table:style-name="tablecell">
            <text:p text:style-name="tablealignleft"> Values:<text:line-break/>1. <text:span text:style-name="Source_20_Text">--file</text:span> — file with a list of logins<text:line-break/>2. <text:span text:style-name="Source_20_Text">--login</text:span> — single login, format: USER1, "FIRST_NAME LAST_NAME" (alternative for specifying a login with escaped special characters)                                                                  </text:p>
          </table:table-cell>
          <table:table-cell office:value-type="string" table:style-name="tablecell">
            <text:p text:style-name="tablealignleft"> "USER1" — option for specifying login in double quotes<text:line-break/>'USER2' — option for specifying login in single quotes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 line starting with <text:span text:style-name="Source_20_Text">#</text:span> is a comment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list text:style-name="Numbering_20_1" text:continue-numbering="false">
        <text:list-item>
          <text:p text:style-name="Numbering_20_1_Content_First"> Enable policing policy using a policing description file: 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tablecell">
            <text:p text:style-name="Preformatted_20_Text">fdpi_ctrl load <text:span text:style-name="highlight_re5">--policing</text:span> tbf.cfg <text:span text:style-name="highlight_re5">--ip</text:span> 192.168.0.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et a list of applied policing: 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fdpi_ctrl list all <text:span text:style-name="highlight_re5">--policing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et information for a specific IP: </text:p>
        </text:list-item>
      </text:list>
      <table:table table:style-name="Table3_Indentation_Level1">
        <table:table-column table:style-name="odt_auto_style_table_column_7_1"/>
        <table:table-row>
          <table:table-cell office:value-type="string" table:style-name="tablecell">
            <text:p text:style-name="Preformatted_20_Text">fdpi_ctrl list <text:span text:style-name="highlight_re5">--policing</text:span> <text:span text:style-name="highlight_re5">--ip</text:span> 192.168.0.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able policing policy using a named profile: </text:p>
        </text:list-item>
      </text:list>
      <table:table table:style-name="Table4_Indentation_Level1">
        <table:table-column table:style-name="odt_auto_style_table_column_8_1"/>
        <table:table-row>
          <table:table-cell office:value-type="string" table:style-name="tablecell">
            <text:p text:style-name="Preformatted_20_Text">fdpi_ctrl load <text:span text:style-name="highlight_re5">--policing</text:span> --profile.name tariff_10 <text:span text:style-name="highlight_re5">--login</text:span> kv_111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22::13:45</meta:creation-date>
    <dc:creator>Generated</dc:creator>
    <dc:date>2026-06-11T22::13:45</dc:date>
    <dc:language>en-US</dc:language>
    <meta:editing-cycles>1</meta:editing-cycles>
    <meta:editing-duration>PT0S</meta:editing-duration>
    <dc:title>en:dpi:dpi_components:platform:subscriber_management:policing_mng:start</dc:title>
  </office:meta>
</office:document-meta>
</file>