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policing_mng"/><text:bookmark-start text:name="__RefHeading___traffic_policing_management._named_policing_profiles_1"/><text:bookmark-start text:name="traffic_policing_management._named_policing_profiles"/>Traffic policing management. Named policing profiles<text:bookmark-end text:name="__RefHeading___traffic_policing_management._named_policing_profiles_1"/><text:bookmark-end text:name="traffic_policing_management._named_policing_profiles"/></text:h>
      <text:p text:style-name="Text_20_body">
Policing profiles are created, modified, and deleted using the <text:span text:style-name="Source_20_Text">fdpi_ctrl</text:span> utility.</text:p>
      <text:p text:style-name="Text_20_body">Policing profiles are divided into two types:</text:p>
      <text:list text:style-name="List_20_1" text:continue-numbering="false">
        <text:list-item>
          <text:p text:style-name="List_20_1_Content_First"> <text:span text:style-name="Strong_20_Emphasis">Anonymous (unnamed) profiles</text:span> — the policing profile is not created in advance; its parameters are specified when the service is assigned to a subscriber, either in JSON format or as a policing configuration file</text:p>
        </text:list-item>
        <text:list-item>
          <text:p text:style-name="List_20_1_Content_Last"> <text:span text:style-name="Strong_20_Emphasis">Named profiles</text:span> — the policing profile is created before being assigned to a subscriber and is stored in the internal DPI database — <text:a xlink:type="simple" xlink:href="https://wiki.vasexperts.ru/doku.php?id=en:dpi:dpi_components:platform:dpi_admin:admin_db" text:style-name="Internet_20_link" text:visited-style-name="Visited_20_Internet_20_Link">Database Administration: UDR and SDR</text:a></text:p>
        </text:list-item>
      </text:list>
      <text:p text:style-name="Text_20_body"><text:span text:style-name="Strong_20_Emphasis">Named profiles</text:span> have the following advantages over anonymous profiles:</text:p>
      <text:list text:style-name="Numbering_20_1" text:continue-numbering="false">
        <text:list-item>
          <text:p text:style-name="Numbering_20_1_Content_First"> Simplify subscriber administration</text:p>
        </text:list-item>
        <text:list-item>
          <text:p text:style-name="Numbering_20_1_Content"> Allow finding subscribers with a required profile by profile name</text:p>
        </text:list-item>
        <text:list-item>
          <text:p text:style-name="Numbering_20_1_Content"> Allow updating the profile for all subscribers using a given profile simply by changing the profile parameters</text:p>
        </text:list-item>
        <text:list-item>
          <text:p text:style-name="Numbering_20_1_Content_Last"> Allow controlling the limit on the number of unique profiles (maximum 65535)</text:p>
        </text:list-item>
      </text:list>
      <text:p text:style-name="Text_20_body"><text:span text:style-name="Strong_20_Emphasis">Anonymous (unnamed) profiles</text:span>, in turn, have the following advantages:</text:p>
      <text:list text:style-name="Numbering_20_1" text:continue-numbering="false">
        <text:list-item>
          <text:p text:style-name="Numbering_20_1_Content_First"> No profile management is required (there is no need to create or delete profiles); the profile is automatically removed when the subscriber or the subscriber's profile is deleted</text:p>
        </text:list-item>
        <text:list-item>
          <text:p text:style-name="Numbering_20_1_Content_Last"> No profile name needs to be invented</text:p>
        </text:list-item>
      </text:list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General command form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policing</text:span> policing_description_file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Command parameter descripti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<text:line-break/>3. <text:span text:style-name="Source_20_Text">list</text:span> — display information for the specified <text:span text:style-name="Source_20_Text">IP_list</text:span> or all information if the <text:span text:style-name="Source_20_Text">all</text:span> argument is specified.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 the <text:span text:style-name="Source_20_Text">list</text:span> and <text:span text:style-name="Source_20_Text">del</text:span> commands, <text:span text:style-name="Source_20_Text">all</text:span> can be specified instead of an IP/LOGIN list, meaning the command is applied to all entries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olicing_description_file</text:span></text:p>
          </table:table-cell>
          <table:table-cell office:value-type="string" table:style-name="tablecell">
            <text:p text:style-name="tablealignleft"> File in <text:span text:style-name="Source_20_Text">cfg</text:span> format, for example: <text:span text:style-name="Source_20_Text">tbf.cf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–file</text:span> — file containing a list of IP addresses<text:line-break/>2. <text:span text:style-name="Source_20_Text">–ip</text:span> — single IP address, format: <text:span text:style-name="Source_20_Text">192.168.0.1</text:span><text:line-break/>3. <text:span text:style-name="Source_20_Text">–ip_range</text:span> — IP address range (inclusive), format: <text:span text:style-name="Source_20_Text">192.168.0.1-192.168.0.5</text:span><text:line-break/>4. <text:span text:style-name="Source_20_Text">–cidr</text:span> — CIDR notation, format: <text:span text:style-name="Source_20_Text">192.168.0.0/30, 5.200.43.0/24~</text:span> (CIDR notation with excluded boundary addresses) </text:p>
          </table:table-cell>
          <table:table-cell office:value-type="string" table:style-name="tablecell">
            <text:p text:style-name="tablealignleft"> The first and last addresses can be excluded from a CIDR range (according to classless addressing conventions, these are the gateway and broadcast addresses) by adding the <text:span text:style-name="Source_20_Text">~</text:span> character to the end of the CIDR definition, for example: <text:span text:style-name="Source_20_Text">–cidr 5.200.43.0/24~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   </text:p>
          </table:table-cell>
          <table:table-cell office:value-type="string" table:style-name="tablecell">
            <text:p text:style-name="tablealignleft"> Values:<text:line-break/>1. <text:span text:style-name="Source_20_Text">–file</text:span> — file containing a list of logins<text:line-break/>2. <text:span text:style-name="Source_20_Text">–login</text:span> — single login, format: USER1, "FIRST_NAME LAST_NAME" (login specified with escaped special characters)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login specified in double quotes<text:line-break/>'USER2' — login specified in single quotes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line beginning with the <text:span text:style-name="Source_20_Text">#</text:span> character is treated as a comment.</text:p>
          </table:table-cell>
        </table:table-row>
      </table:table>
      <text:h text:style-name="Heading_20_1" text:outline-level="1"><text:bookmark-start text:name="__RefHeading___creating_assigning_and_removing_policing_profiles_3"/><text:bookmark-start text:name="creating_assigning_and_removing_policing_profiles"/>Creating, assigning, and removing policing profiles<text:bookmark-end text:name="__RefHeading___creating_assigning_and_removing_policing_profiles_3"/><text:bookmark-end text:name="creating_assigning_and_removing_policing_profiles"/></text:h>
      <text:p text:style-name="Text_20_body">Creating a named policing profile and assigning it to a subscrib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profile <text:span text:style-name="highlight_re5">--policing</text:span> .<text:span text:style-name="highlight_sy0">/</text:span>rate_10Mbps.cfg --profile.name rate_10Mbps<text:line-break/>fdpi_ctrl load <text:span text:style-name="highlight_re5">--policing</text:span> --profile.name rate_10Mbps <text:span text:style-name="highlight_re5">--ip</text:span> 192.168.0.1<text:line-break/>fdpi_ctrl load <text:span text:style-name="highlight_re5">--policing</text:span> --profile.name rate_10Mbps <text:span text:style-name="highlight_re5">--login</text:span> <text:span text:style-name="highlight_kw3">test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platform:subscriber_management:subsman_res" text:style-name="Internet_20_link" text:visited-style-name="Visited_20_Internet_20_Link">Information on command result</text:a></text:p>
          </table:table-cell>
        </table:table-row>
      </table:table>
      <text:p text:style-name="Text_20_body">Assigning an anonymous policing profile using a policing configuration fi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policing</text:span> rate_10Mbps.cfg <text:span text:style-name="highlight_re5">--ip</text:span> 192.168.0.1<text:line-break/>fdpi_ctrl load <text:span text:style-name="highlight_re5">--policing</text:span> rate_10Mbps.cfg <text:span text:style-name="highlight_re5">--login</text:span> <text:span text:style-name="highlight_kw3">test</text:span></text:p>
          </table:table-cell>
        </table:table-row>
      </table:table>
      <text:p text:style-name="Text_20_body">Removing policing for a specific subscrib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<text:span text:style-name="highlight_re5">--policing</text:span> <text:span text:style-name="highlight_re5">--ip</text:span> 192.168.0.1<text:line-break/>fdpi_ctrl del <text:span text:style-name="highlight_re5">--policing</text:span> <text:span text:style-name="highlight_re5">--login</text:span> <text:span text:style-name="highlight_kw3">test</text:span></text:p>
          </table:table-cell>
        </table:table-row>
      </table:table>
      <text:h text:style-name="Heading_20_1" text:outline-level="1"><text:bookmark-start text:name="__RefHeading___policing_management_commands_4"/><text:bookmark-start text:name="policing_management_commands"/>Policing management commands<text:bookmark-end text:name="__RefHeading___policing_management_commands_4"/><text:bookmark-end text:name="policing_management_commands"/></text:h>
      <text:p text:style-name="Text_20_body">Display a list of all created and applied policing profile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p text:style-name="Text_20_body">Display a list of all subscribers by policing profile nam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all <text:span text:style-name="highlight_re5">--policing</text:span> --profile.name rate_10Mbps</text:p>
          </table:table-cell>
        </table:table-row>
      </table:table>
      <text:p text:style-name="Text_20_body">Display information for a specific subscriber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policing</text:span> <text:span text:style-name="highlight_re5">--ip</text:span> 192.168.0.1<text:line-break/>fdpi_ctrl list <text:span text:style-name="highlight_re5">--policing</text:span> <text:span text:style-name="highlight_re5">--login</text:span> <text:span text:style-name="highlight_kw3">test</text:span></text:p>
          </table:table-cell>
        </table:table-row>
      </table:table>
      <text:p text:style-name="Text_20_body">Delete a named profile (the profile must not be assigned to any subscribers before deletion)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del profile <text:span text:style-name="highlight_re5">--policing</text:span> --profile.name rate_10Mbps</text:p>
          </table:table-cell>
        </table:table-row>
      </table:table>
      <text:p text:style-name="Text_20_body">Display the settings of a policing profile (tariff plan) by nam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ist profile <text:span text:style-name="highlight_re5">--policing</text:span> --profile.name rate_10Mbps</text:p>
          </table:table-cell>
        </table:table-row>
      </table:table>
      <text:p text:style-name="Text_20_body">Change the policing settings from the daytime profile (10 Mbps) to the nighttime profile (20 Mbps). The new settings are immediately applied to all subscribers using the specified policing profil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oad profile <text:span text:style-name="highlight_re5">--policing</text:span> .<text:span text:style-name="highlight_sy0">/</text:span>rate_20Mbps_night.cfg --profile.name rate_10Mbp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13:41</meta:creation-date>
    <dc:creator>Generated</dc:creator>
    <dc:date>2026-07-08T10::13:41</dc:date>
    <dc:language>en-US</dc:language>
    <meta:editing-cycles>1</meta:editing-cycles>
    <meta:editing-duration>PT0S</meta:editing-duration>
    <dc:title>en:dpi:dpi_components:platform:subscriber_management:policing_mng</dc:title>
  </office:meta>
</office:document-meta>
</file>