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dpi_ipmulti"/><text:bookmark-start text:name="__RefHeading___support_for_subscribers_with_multiple_ip_1"/><text:bookmark-start text:name="support_for_subscribers_with_multiple_ip"/>Support for subscribers with multiple IP<text:bookmark-end text:name="__RefHeading___support_for_subscribers_with_multiple_ip_1"/><text:bookmark-end text:name="support_for_subscribers_with_multiple_ip"/></text:h>
      <text:p text:style-name="Text_20_body">
Subscribers with multiple IPs are treated by DPI as one subscriber: services and available bandwidth management are common to all the IPs belonging to such a subscriber. Often such a subscriber is a corporate user who was given a channel and an IP addresses set, and then he autonomously allocates the available resources.</text:p>
      <text:p text:style-name="Text_20_body">Service and channel management for such a subscriber is performed by a codename (login) specified in <text:a xlink:type="simple" xlink:href="https://wiki.vasexperts.ru/doku.php?id=en:dpi:dpi_components:platform:subscriber_management:subsman_cmd" text:style-name="Internet_20_link" text:visited-style-name="Visited_20_Internet_20_Link">control commands</text:a> by corresponding <text:span text:style-name="Source_20_Text">–login</text:span> long option.<text:line-break/>
To support the DPI login binding feature you need to <text:a xlink:type="simple" xlink:href="https://wiki.vasexperts.ru/doku.php?id=en:dpi:dpi_components:platform:dpi_admin:admin_db#activating_the_built-in_database" text:style-name="Internet_20_link" text:visited-style-name="Visited_20_Internet_20_Link">activate the UDR</text:a>.</text:p>
      <text:p text:style-name="Text_20_body">The binding of IP addresses with this name is performed using the special comman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--bind_multi <text:span text:style-name="highlight_re5">--user</text:span> subscriber_name:ip_address_or_range</text:p>
          </table:table-cell>
        </table:table-row>
      </table:table>
      <text:p text:style-name="Text_20_body">IP addresses can be assigned to a subscriber as a single IP address or by IP addresses rang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192.168.0.1<text:s text:c="22"/>single IPv4 address<text:line-break/>192.168.0.1-192.168.0.5<text:s text:c="10"/>range <text:span text:style-name="highlight_br0">(</text:span>includes the range boundaries<text:span text:style-name="highlight_br0">)</text:span><text:line-break/>192.168.0.0<text:span text:style-name="highlight_sy0">/</text:span><text:span text:style-name="highlight_nu0">30</text:span><text:s text:c="19"/>CIDR<text:line-break/>192.168.0.1,192.168.0.3<text:s text:c="10"/>list<text:line-break/>2a00:<text:span text:style-name="highlight_nu0">0</text:span>:<text:span text:style-name="highlight_nu0">0</text:span>:<text:span text:style-name="highlight_nu0">0</text:span>:7aac:c0ff:fea7:d4c<text:span text:style-name="highlight_sy0">/</text:span><text:span text:style-name="highlight_nu0">64</text:span> IPv6 subnet</text:p>
          </table:table-cell>
        </table:table-row>
      </table:table>
      <text:p text:style-name="Text_20_body">To delete all the IPs associated with logi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del --bind_multi <text:span text:style-name="highlight_re5">--login</text:span> subscriber_name</text:p>
          </table:table-cell>
        </table:table-row>
      </table:table>
      <text:p text:style-name="Text_20_body">Deleting one of the IPs associated with logi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del --bind_multi <text:span text:style-name="highlight_re5">--ip</text:span> 192.168.0.1</text:p>
          </table:table-cell>
        </table:table-row>
      </table:table>
      <text:p text:style-name="Text_20_body">To list all the IP addresses belonging to subscriber with multiple IP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ist --bind_multi <text:span text:style-name="highlight_re5">--login</text:span> subscriber_name</text:p>
          </table:table-cell>
        </table:table-row>
      </table:table>
      <text:p text:style-name="Text_20_body">To list all the subscribers with multiple IP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ist all --bind_mult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35:47</meta:creation-date>
    <dc:creator>Generated</dc:creator>
    <dc:date>2026-07-26T07::35:47</dc:date>
    <dc:language>en-US</dc:language>
    <meta:editing-cycles>1</meta:editing-cycles>
    <meta:editing-duration>PT0S</meta:editing-duration>
    <dc:title>en:dpi:dpi_components:platform:subscriber_management:dpi_ipmulti</dc:title>
  </office:meta>
</office:document-meta>
</file>