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"/><text:bookmark-start text:name="__RefHeading___subscriber_management_1"/><text:bookmark-start text:name="subscriber_management"/>Subscriber management<text:bookmark-end text:name="__RefHeading___subscriber_management_1"/><text:bookmark-end text:name="subscriber_management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subscriber_management:subsman_common" text:style-name="Internet_20_link" text:visited-style-name="Visited_20_Internet_20_Link">DPI management configuration. Integration using the PUSH method</text:a></text:p>
        </text:list-item>
        <text:list-item>
          <text:p text:style-name="Numbering_20_1_Content"> <text:a xlink:type="simple" xlink:href="https://wiki.vasexperts.ru/doku.php?id=en:dpi:dpi_components:platform:subscriber_management:subsman_cmd" text:style-name="Internet_20_link" text:visited-style-name="Visited_20_Internet_20_Link">Service management. Named service profiles</text:a></text:p>
        </text:list-item>
        <text:list-item>
          <text:p text:style-name="Numbering_20_1_Content"> <text:a xlink:type="simple" xlink:href="https://wiki.vasexperts.ru/doku.php?id=en:dpi:dpi_components:platform:subscriber_management:policing_mng" text:style-name="Internet_20_link" text:visited-style-name="Visited_20_Internet_20_Link">Traffic policing management. Named policing profiles</text:a></text:p>
        </text:list-item>
        <text:list-item>
          <text:p text:style-name="Numbering_20_1_Content"> <text:a xlink:type="simple" xlink:href="https://wiki.vasexperts.ru/doku.php?id=en:dpi:dpi_components:platform:subscriber_management:subsman_res" text:style-name="Internet_20_link" text:visited-style-name="Visited_20_Internet_20_Link">Information on command result</text:a></text:p>
        </text:list-item>
        <text:list-item>
          <text:p text:style-name="Numbering_20_1_Content"> <text:a xlink:type="simple" xlink:href="https://wiki.vasexperts.ru/doku.php?id=en:dpi:dpi_components:platform:subscriber_management:dpi_dynamicip" text:style-name="Internet_20_link" text:visited-style-name="Visited_20_Internet_20_Link">IP-login binding (bind, bind_multi)</text:a></text:p>
        </text:list-item>
        <text:list-item>
          <text:p text:style-name="Numbering_20_1_Content"> <text:a xlink:type="simple" xlink:href="https://wiki.vasexperts.ru/doku.php?id=en:dpi:dpi_components:platform:subscriber_management:subsman_json" text:style-name="Internet_20_link" text:visited-style-name="Visited_20_Internet_20_Link">Output of control commands using the JSON format</text:a></text:p>
        </text:list-item>
        <text:list-item>
          <text:p text:style-name="Numbering_20_1_Content_Last"> <text:a xlink:type="simple" xlink:href="https://wiki.vasexperts.ru/doku.php?id=en:dpi:bras_bng:cli:bras_l2_vlan_ctl" text:style-name="Internet_20_link" text:visited-style-name="Visited_20_Internet_20_Link">fdpi_ctrl comma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6:03</meta:creation-date>
    <dc:creator>Generated</dc:creator>
    <dc:date>2026-06-29T15::26:03</dc:date>
    <dc:language>en-US</dc:language>
    <meta:editing-cycles>1</meta:editing-cycles>
    <meta:editing-duration>PT0S</meta:editing-duration>
    <dc:title>en:dpi:dpi_components:platform:subscriber_management</dc:title>
  </office:meta>
</office:document-meta>
</file>