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mon_stat:traffic_distribution"/><text:bookmark-start text:name="__RefHeading___monitoring_traffic_distribution_by_class_1"/><text:bookmark-start text:name="monitoring_traffic_distribution_by_class"/>Monitoring traffic distribution by class<text:bookmark-end text:name="__RefHeading___monitoring_traffic_distribution_by_class_1"/><text:bookmark-end text:name="monitoring_traffic_distribution_by_class"/></text:h>
      <text:p text:style-name="Text_20_body">SSG allows traffic distribution by class to be monitored.</text:p>
      <text:p text:style-name="Text_20_body">1. Enable traffic prioritization. For the example, we will use the following prioritization rule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ns cs0<text:line-break/>http cs0<text:line-break/>https cs0<text:line-break/>Bittorrent cs7<text:line-break/>ICMP cs0<text:line-break/>TCP Unknown cs7<text:line-break/>GOOGLEVIDEO cs1<text:line-break/>default cs2</text:p>
          </table:table-cell>
        </table:table-row>
      </table:table>
      <text:p text:style-name="Text_20_body">2. In the <text:span text:style-name="Source_20_Text">/etc/dpi/fastdpi.conf</text:span> configuration, set the parameter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dbg_log_mask</text:span>=0x4</text:p>
          </table:table-cell>
        </table:table-row>
      </table:table>
      <text:p text:style-name="Text_20_body">3. Enable common channel polysync (the example shown is polysync with full channel width restriction)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htb_inbound_root</text:span>=rate 1300mbit <text:line-break/><text:span text:style-name="highlight_re2">htb_inbound_class0</text:span>=rate 8bit ceil 1300mbit<text:line-break/><text:span text:style-name="highlight_re2">htb_inbound_class1</text:span>=rate 8bit ceil 1300mbit<text:line-break/><text:span text:style-name="highlight_re2">htb_inbound_class2</text:span>=rate 8bit ceil 1300mbit<text:line-break/><text:span text:style-name="highlight_re2">htb_inbound_class3</text:span>=rate 8bit ceil 1300mbit<text:line-break/><text:span text:style-name="highlight_re2">htb_inbound_class4</text:span>=rate 8bit ceil 1300mbit<text:line-break/><text:span text:style-name="highlight_re2">htb_inbound_class5</text:span>=rate 8bit ceil 1300mbit<text:line-break/><text:span text:style-name="highlight_re2">htb_inbound_class6</text:span>=rate 8bit<text:s text:c="2"/>ceil 1300mbit<text:line-break/><text:span text:style-name="highlight_re2">htb_inbound_class7</text:span>=rate 8bit<text:s text:c="2"/>ceil 1300mbit<text:line-break/><text:span text:style-name="highlight_re2">htb_root</text:span>=rate 1300mbit <text:line-break/><text:span text:style-name="highlight_re2">htb_class0</text:span>=rate 8bit ceil 1300mbit<text:line-break/><text:span text:style-name="highlight_re2">htb_class1</text:span>=rate 8bit ceil 1300mbit<text:line-break/><text:span text:style-name="highlight_re2">htb_class2</text:span>=rate 8bit ceil 1300mbit<text:line-break/><text:span text:style-name="highlight_re2">htb_class3</text:span>=rate 8bit ceil 1300mbit<text:line-break/><text:span text:style-name="highlight_re2">htb_class4</text:span>=rate 8bit ceil 1300mbit<text:line-break/><text:span text:style-name="highlight_re2">htb_class5</text:span>=rate 8bit ceil 1300mbit<text:line-break/><text:span text:style-name="highlight_re2">htb_class6</text:span>=rate 8bit<text:s text:c="2"/>ceil 1300mbit<text:line-break/><text:span text:style-name="highlight_re2">htb_class7</text:span>=rate 8bit<text:s text:c="2"/>ceil 1300mbit</text:p>
          </table:table-cell>
        </table:table-row>
      </table:table>
      <text:p text:style-name="Text_20_body">4. Update the configuratio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ervice fastdpi reload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If polyscing for a shared channel is applied for the first time, you must restart the service:
</text:p>
            <table:table table:style-name="Table">
              <table:table-column table:style-name="odt_auto_style_table_column_6_1"/>
              <table:table-row>
                <table:table-cell office:value-type="string" table:style-name="tablecell">
                  <text:p text:style-name="Preformatted_20_Text">service fastdpi restart</text:p>
                </table:table-cell>
              </table:table-row>
            </table:table>
          </table:table-cell>
        </table:table-row>
      </table:table>
      <text:p text:style-name="Text_20_body">5. Use the following custom settings for the zabbix agent installed on the SSG:
<text:a xlink:type="simple" xlink:href="https://wiki.vasexperts.ru/lib/exe/fetch.php?media=dpi:dpi_components:platform:mon_stat:ssg_userparams.conf" text:style-name="Internet_20_link" text:visited-style-name="Visited_20_Internet_20_Link">ssg_userparams.conf</text:a></text:p>
      <text:p text:style-name="Text_20_body">6. Import the template to the Zabbix server as described in the section <text:a xlink:type="simple" xlink:href="https://wiki.vasexperts.ru/doku.php?id=en:dpi:dpi_components:platform:mon_stat#server_setup" text:style-name="Internet_20_link" text:visited-style-name="Visited_20_Internet_20_Link">"Monitoring via SNMP agent"</text:a>:
<text:a xlink:type="simple" xlink:href="https://wiki.vasexperts.ru/lib/exe/fetch.php?media=dpi:dpi_components:platform:mon_stat:zbx_export_templates.xml" text:style-name="Internet_20_link" text:visited-style-name="Visited_20_Internet_20_Link">zbx_export_templates.xml</text:a>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If necessary, change the interface names in the template and in the custom parameter file</text:p>
          </table:table-cell>
        </table:table-row>
      </table:table>
      <text:h text:style-name="Heading_20_2" text:outline-level="2"><text:bookmark-start text:name="__RefHeading___view_flow_and_protocol_statistics_2"/><text:bookmark-start text:name="view_flow_and_protocol_statistics"/>View flow and protocol statistics<text:bookmark-end text:name="__RefHeading___view_flow_and_protocol_statistics_2"/><text:bookmark-end text:name="view_flow_and_protocol_statistics"/></text:h>
      <text:h text:style-name="Heading_20_3" text:outline-level="3"><text:bookmark-start text:name="__RefHeading___by_flow_3"/><text:bookmark-start text:name="by_flow"/>By flow<text:bookmark-end text:name="__RefHeading___by_flow_3"/><text:bookmark-end text:name="by_flow"/></text:h>
      <text:list text:style-name="Numbering_20_1" text:continue-numbering="false">
        <text:list-item>
          <text:p text:style-name="Numbering_20_1_Content_First"> IPv4/IPv6 </text:p>
        </text:list-item>
        <text:list-item>
          <text:p text:style-name="Numbering_20_1_Content"> protocol type: 0 - IPv4, 1 - IPv6</text:p>
        </text:list-item>
        <text:list-item>
          <text:p text:style-name="Numbering_20_1_Content"> total allocated records </text:p>
        </text:list-item>
        <text:list-item>
          <text:p text:style-name="Numbering_20_1_Content"> a queue with a short lifespan:<text:line-break/></text:p>
          <text:list text:style-name="Numbering_20_1">
            <text:list-item>
              <text:p text:style-name="Numbering_20_1_Content"> occupied records<text:line-break/></text:p>
            </text:list-item>
            <text:list-item>
              <text:p text:style-name="Numbering_20_1_Content"> reusable<text:line-break/></text:p>
            </text:list-item>
            <text:list-item>
              <text:p text:style-name="Numbering_20_1_Content"> difference 3.1 - 3.2 (number of active flows)<text:line-break/></text:p>
            </text:list-item>
          </text:list>
        </text:list-item>
        <text:list-item>
          <text:p text:style-name="Numbering_20_1_Content"> also for the long line<text:line-break/></text:p>
        </text:list-item>
        <text:list-item>
          <text:p text:style-name="Numbering_20_1_Content_Last"> also total<text:line-break/></text:p>
        </text:list-item>
      </text:list>
      <text:p text:style-name="Text_20_body"><text:span text:style-name="Emphasis">Example:</text:span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fdpi_ctrl stat --flow<text:line-break/>IPv4 <text:span text:style-name="highlight_nu0">0</text:span> <text:span text:style-name="highlight_nu0">6784000</text:span> <text:span text:style-name="highlight_nu0">834</text:span> <text:span text:style-name="highlight_nu0">814</text:span> <text:span text:style-name="highlight_nu0">20</text:span> <text:span text:style-name="highlight_nu0">0</text:span> <text:span text:style-name="highlight_nu0">0</text:span> <text:span text:style-name="highlight_nu0">0</text:span> <text:span text:style-name="highlight_nu0">834</text:span> <text:span text:style-name="highlight_nu0">814</text:span> <text:span text:style-name="highlight_nu0">20</text:span></text:p>
          </table:table-cell>
        </table:table-row>
      </table:table>
      <text:h text:style-name="Heading_20_3" text:outline-level="3"><text:bookmark-start text:name="__RefHeading___by_protocols_4"/><text:bookmark-start text:name="by_protocols"/>By protocols<text:bookmark-end text:name="__RefHeading___by_protocols_4"/><text:bookmark-end text:name="by_protocols"/></text:h>
      <text:list text:style-name="Numbering_20_1" text:continue-numbering="false">
        <text:list-item>
          <text:p text:style-name="Numbering_20_1_Content_First"> internal index of protocol statistics<text:line-break/></text:p>
        </text:list-item>
        <text:list-item>
          <text:p text:style-name="Numbering_20_1_Content"> protocol name<text:line-break/></text:p>
        </text:list-item>
        <text:list-item>
          <text:p text:style-name="Numbering_20_1_Content"> protocol port number<text:line-break/><text:span text:style-name="Emphasis">direction subs -→ inet</text:span><text:line-break/></text:p>
        </text:list-item>
        <text:list-item>
          <text:p text:style-name="Numbering_20_1_Content"> number of packages<text:line-break/></text:p>
        </text:list-item>
        <text:list-item>
          <text:p text:style-name="Numbering_20_1_Content"> volume in bytes ip total<text:line-break/></text:p>
        </text:list-item>
        <text:list-item>
          <text:p text:style-name="Numbering_20_1_Content"> dropped packages<text:line-break/></text:p>
        </text:list-item>
        <text:list-item>
          <text:p text:style-name="Numbering_20_1_Content_Last"> dropped byte<text:line-break/><text:span text:style-name="Emphasis">direction inet -→ subs number of packages etc.</text:span><text:line-break/></text:p>
        </text:list-item>
      </text:list>
      <text:p text:style-name="Text_20_body"><text:span text:style-name="Emphasis">Example:</text:span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fdpi_ctrl stat --proto<text:line-break/>Autodetected fastdpi params : dev<text:span text:style-name="highlight_sy0">=</text:span><text:span text:style-name="highlight_st0">'em1'</text:span>, port<text:span text:style-name="highlight_sy0">=</text:span><text:span text:style-name="highlight_re2">29001</text:span><text:line-break/>connecting 94.140.198.68:<text:span text:style-name="highlight_nu0">29001</text:span> ...<text:line-break/> <text:line-break/><text:span text:style-name="highlight_sy0">================================</text:span><text:line-break/><text:span text:style-name="highlight_nu0">94</text:span> <text:span text:style-name="highlight_st0">'ntp'</text:span> <text:span text:style-name="highlight_nu0">123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91</text:span> <text:span text:style-name="highlight_nu0">23569</text:span> <text:span text:style-name="highlight_nu0">0</text:span> <text:span text:style-name="highlight_nu0">0</text:span><text:line-break/><text:span text:style-name="highlight_nu0">4081</text:span> <text:span text:style-name="highlight_st0">'sip'</text:span> <text:span text:style-name="highlight_nu0">5060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2479</text:span> <text:span text:style-name="highlight_nu0">1170579</text:span> <text:span text:style-name="highlight_nu0">0</text:span> <text:span text:style-name="highlight_nu0">0</text:span><text:line-break/><text:span text:style-name="highlight_nu0">5812</text:span> <text:span text:style-name="highlight_st0">'Bittorrent'</text:span> <text:span text:style-name="highlight_nu0">49165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3</text:span> <text:span text:style-name="highlight_nu0">495</text:span><text:line-break/><text:span text:style-name="highlight_nu0">5866</text:span> <text:span text:style-name="highlight_st0">'ICMP'</text:span> <text:span text:style-name="highlight_nu0">65025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225</text:span> <text:span text:style-name="highlight_nu0">18900</text:span> <text:span text:style-name="highlight_nu0">0</text:span> <text:span text:style-name="highlight_nu0">0</text:span><text:line-break/><text:span text:style-name="highlight_nu0">5871</text:span> <text:span text:style-name="highlight_st0">'TCP Unknown'</text:span> <text:span text:style-name="highlight_nu0">65030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41034</text:span> <text:span text:style-name="highlight_nu0">3448836</text:span> <text:span text:style-name="highlight_nu0">0</text:span> <text:span text:style-name="highlight_nu0">0</text:span><text:line-break/><text:span text:style-name="highlight_nu0">5880</text:span> <text:span text:style-name="highlight_st0">'UDP Unknown'</text:span> <text:span text:style-name="highlight_nu0">65041</text:span> <text:span text:style-name="highlight_nu0">3900</text:span> <text:span text:style-name="highlight_nu0">4227600</text:span> <text:span text:style-name="highlight_nu0">0</text:span> <text:span text:style-name="highlight_nu0">0</text:span> <text:span text:style-name="highlight_nu0">277</text:span> <text:span text:style-name="highlight_nu0">24825</text:span> <text:span text:style-name="highlight_nu0">0</text:span> <text:span text:style-name="highlight_nu0">0</text:span><text:line-break/><text:span text:style-name="highlight_nu0">6000</text:span> <text:span text:style-name="highlight_st0">'ARP'</text:span> <text:span text:style-name="highlight_nu0">65282</text:span> <text:span text:style-name="highlight_nu0">30</text:span> <text:span text:style-name="highlight_nu0">2520</text:span> <text:span text:style-name="highlight_nu0">0</text:span> <text:span text:style-name="highlight_nu0">0</text:span> <text:span text:style-name="highlight_nu0">30</text:span> <text:span text:style-name="highlight_nu0">2520</text:span> <text:span text:style-name="highlight_nu0">0</text:span> <text:span text:style-name="highlight_nu0">0</text:span><text:line-break/><text:span text:style-name="highlight_nu0">6056</text:span> <text:span text:style-name="highlight_st0">'CHAMELEON'</text:span> <text:span text:style-name="highlight_nu0">49236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589</text:span> <text:span text:style-name="highlight_nu0">72475</text:span> <text:span text:style-name="highlight_nu0">0</text:span> <text:span text:style-name="highlight_nu0">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0T04::02:43</meta:creation-date>
    <dc:creator>Generated</dc:creator>
    <dc:date>2026-06-10T04::02:43</dc:date>
    <dc:language>en-US</dc:language>
    <meta:editing-cycles>1</meta:editing-cycles>
    <meta:editing-duration>PT0S</meta:editing-duration>
    <dc:title>en:dpi:dpi_components:platform:mon_stat:traffic_distribution</dc:title>
  </office:meta>
</office:document-meta>
</file>