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alert_log"/><text:bookmark-start text:name="__RefHeading___fastdpi_alert.log_1"/><text:bookmark-start text:name="fastdpi_alert.log"/>fastdpi_alert.log<text:bookmark-end text:name="__RefHeading___fastdpi_alert.log_1"/><text:bookmark-end text:name="fastdpi_alert.log"/></text:h>
      <text:p text:style-name="Text_20_body">
Located in the folder: <text:span text:style-name="Emphasis">/var/log/dpi/fastdpi_alert.log</text:span><text:line-break/>
The fastdpi_alert.log file contains information about errors and informational events.
The first field = message class. Followed by diagnostic information and the text of the informational message, applied DPI platform parameters (during restart or hot parameter updates), or error messages.</text:p>
      <text:p text:style-name="Preformatted_20_Text">[WARNING ][2021/06/01-14:52:45:237379][0x7f11cc0f2c00] [HAL][DPDK] run_device_port: Cluster #0, device '03:00.0' port_id=0: link status DOWN<text:line-break/>...<text:line-break/>[COMMON<text:s text:c="2"/>][2021/06/01-14:46:38:634458][0x7f4d0f486c00] Start with sched options : policy=SCHED_OTHER(0), prio=0, prio threads :<text:line-break/><text:tab/><text:tab/>main<text:s text:c="4"/>: 0<text:line-break/><text:tab/><text:tab/>bllist<text:s text:c="2"/>: 0<text:line-break/><text:tab/><text:tab/>ctrl<text:s text:c="4"/>: 0<text:line-break/><text:tab/><text:tab/>netflow : 0<text:line-break/><text:tab/><text:tab/>bmp<text:s text:c="5"/>: 0<text:line-break/><text:tab/><text:tab/>ajb<text:s text:c="5"/>: 0<text:line-break/>...<text:line-break/>[ERROR<text:s text:c="3"/>][2021/06/01-14:49:55:367480][0x7f3c6cfe7400] [PCRF-CLI] ajb:connect_to: connect() to 127.0.0.1%lo:29002 error: errno=111, 'Connection refused'<text:line-break/></text:p>
      <text:p text:style-name="Text_20_body">Information about successful blacklist updates from the cloud service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50:38</meta:creation-date>
    <dc:creator>Generated</dc:creator>
    <dc:date>2026-07-07T08::50:38</dc:date>
    <dc:language>en-US</dc:language>
    <meta:editing-cycles>1</meta:editing-cycles>
    <meta:editing-duration>PT0S</meta:editing-duration>
    <dc:title>en:dpi:dpi_components:platform:mon_stat:alert_log</dc:title>
  </office:meta>
</office:document-meta>
</file>