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admin_stat_log_block"/><text:bookmark-start text:name="__RefHeading___what_are_the_lock_counters_stored_in_the_statistics_log_1"/><text:bookmark-start text:name="what_are_the_lock_counters_stored_in_the_statistics_log"/>What are the lock counters stored in the statistics log?<text:bookmark-end text:name="__RefHeading___what_are_the_lock_counters_stored_in_the_statistics_log_1"/><text:bookmark-end text:name="what_are_the_lock_counters_stored_in_the_statistics_log"/></text:h>
      <text:p text:style-name="Preformatted_20_Text">url/lock=341/5 ( 0,0 )( 1,1,0,98879 )<text:line-break/>ssl/lock=47/0 ( 21,457 )( 0,69,69,196647 )<text:line-break/>chnprc=0<text:line-break/>ccheck/ip_check/lock=2954/503/76</text:p>
      <text:p text:style-name="Text_20_body"><text:span text:style-name="Strong_20_Emphasis">url/lock</text:span> - verifyed url/locked</text:p>
      <text:p text:style-name="Preformatted_20_Text">( 0,0 ) :<text:line-break/>the first<text:s text:c="2"/>0 - number of url, that could not be parsed.<text:line-break/>the second 0 - number of packets with partial (or relative) url ( url is transmitted in several packets )</text:p>
      <text:p text:style-name="Preformatted_20_Text">( 1,1,0,98879 ) - <text:line-break/>1 - the number of parsers used<text:line-break/>1 - the total number of parsers<text:line-break/>0 - the number of released parsers after use<text:line-break/>98879 - the maximum number of parsers that can be created</text:p>
      <text:p text:style-name="Text_20_body"><text:span text:style-name="Strong_20_Emphasis">ssl/lock</text:span> - similar to url, just for cname</text:p>
      <text:p text:style-name="Text_20_body">chnprc=0 - parser altering http ←→ htpps</text:p>
      <text:p text:style-name="Text_20_body"><text:span text:style-name="Strong_20_Emphasis">ccheck/ip_check/lock</text:span> - 2954/503/76 IP/port check statistics</text:p>
      <text:p text:style-name="Preformatted_20_Text">2954 - the number of IP check to be accomplished<text:line-break/>503 - actual number of IP checks performed<text:line-break/>76 - the number of packets being block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23:57</meta:creation-date>
    <dc:creator>Generated</dc:creator>
    <dc:date>2026-07-06T00::23:57</dc:date>
    <dc:language>en-US</dc:language>
    <meta:editing-cycles>1</meta:editing-cycles>
    <meta:editing-duration>PT0S</meta:editing-duration>
    <dc:title>en:dpi:dpi_components:platform:mon_stat:admin_stat_log_block</dc:title>
  </office:meta>
</office:document-meta>
</file>