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mon_stat"/><text:bookmark-start text:name="__RefHeading___fastdpi_monitoring_and_logs_1"/><text:bookmark-start text:name="fastdpi_monitoring_and_logs"/>FastDPI monitoring and logs<text:bookmark-end text:name="__RefHeading___fastdpi_monitoring_and_logs_1"/><text:bookmark-end text:name="fastdpi_monitoring_and_logs"/></text:h>
      <text:list text:style-name="List_20_1" text:continue-numbering="false">
        <text:list-item>
          <text:p text:style-name="List_20_1_Content_First"> <text:a xlink:type="simple" xlink:href="https://wiki.vasexperts.ru/doku.php?id=en:dpi:dpi_components:platform:mon_stat:snmpd" text:style-name="Internet_20_link" text:visited-style-name="Visited_20_Internet_20_Link">SNMP Monitoring via snmpd Service</text:a></text:p>
        </text:list-item>
        <text:list-item>
          <text:p text:style-name="List_20_1_Content"> <text:a xlink:type="simple" xlink:href="https://wiki.vasexperts.ru/doku.php?id=en:dpi:dpi_components:platform:mon_stat:zabbix" text:style-name="Internet_20_link" text:visited-style-name="Visited_20_Internet_20_Link">Monitoring via SNMP agent (Zabbix-agent)</text:a></text:p>
        </text:list-item>
        <text:list-item>
          <text:p text:style-name="List_20_1_Content"> <text:a xlink:type="simple" xlink:href="https://wiki.vasexperts.ru/doku.php?id=en:dpi:dpi_components:platform:mon_stat:traffic_distribution" text:style-name="Internet_20_link" text:visited-style-name="Visited_20_Internet_20_Link">Monitoring traffic distribution by class</text:a></text:p>
        </text:list-item>
        <text:list-item>
          <text:p text:style-name="List_20_1_Content_Last"> <text:a xlink:type="simple" xlink:href="https://wiki.vasexperts.ru/doku.php?id=en:dpi:dpi_components:platform:mon_stat:rsyslog" text:style-name="Internet_20_link" text:visited-style-name="Visited_20_Internet_20_Link">Log Management with rsyslog</text:a></text:p>
        </text:list-item>
      </text:list>
      <text:p text:style-name="Text_20_body">System logs are presented as text files that are located in the /var/log/dpi directory for DPI and PCRF modules.
Types of messages in the log:</text:p>
      <text:list text:style-name="Numbering_20_1" text:continue-numbering="false">
        <text:list-item>
          <text:p text:style-name="Numbering_20_1_Content_First"> [CRITICAL] - critical error, system operation is impossible without troubleshooting</text:p>
        </text:list-item>
        <text:list-item>
          <text:p text:style-name="Numbering_20_1_Content"> [WARNING] - warning, the system does not stop, but it is worth eliminating this malfunction</text:p>
        </text:list-item>
        <text:list-item>
          <text:p text:style-name="Numbering_20_1_Content"> [TRACE] - messages when the diagnostic trace mode is enabled</text:p>
        </text:list-item>
        <text:list-item>
          <text:p text:style-name="Numbering_20_1_Content"> [INFO] - notification of system actions</text:p>
        </text:list-item>
        <text:list-item>
          <text:p text:style-name="Numbering_20_1_Content_Last"> [ERROR] - error when connecting services and policies, incorrect configuration</text:p>
        </text:list-item>
      </text:list>
      <text:p text:style-name="Text_20_body">The FastDPI process by default logs all system actions to the following debug and statistics log files:</text:p>
      <text:list text:style-name="Numbering_20_1" text:continue-numbering="false">
        <text:list-item>
          <text:p text:style-name="Numbering_20_1_Content_First"> <text:a xlink:type="simple" xlink:href="https://wiki.vasexperts.ru/doku.php?id=en:dpi:dpi_components:platform:mon_stat:slave_log" text:style-name="Internet_20_link" text:visited-style-name="Visited_20_Internet_20_Link">/var/log/dpi/fastdpi_slave.log</text:a> - a log of traffic processing processes<text:note text:id="ftn0" text:note-class="footnote"><text:note-citation text:label="1)">1)</text:note-citation><text:note-body><text:p text:style-name="Text_20_body">For each handler, its own fastdpi_slave log is created, other log files are created in a single copy.</text:p></text:note-body></text:note></text:p>
        </text:list-item>
        <text:list-item>
          <text:p text:style-name="Numbering_20_1_Content"> <text:a xlink:type="simple" xlink:href="https://wiki.vasexperts.ru/doku.php?id=en:dpi:dpi_components:platform:mon_stat:stat_log" text:style-name="Internet_20_link" text:visited-style-name="Visited_20_Internet_20_Link"> /var/log/dpi/fastdpi_stat.log</text:a> - traffic processing statistics log</text:p>
        </text:list-item>
        <text:list-item>
          <text:p text:style-name="Numbering_20_1_Content_Last"> <text:a xlink:type="simple" xlink:href="https://wiki.vasexperts.ru/doku.php?id=en:dpi:dpi_components:platform:mon_stat:alert_log" text:style-name="Internet_20_link" text:visited-style-name="Visited_20_Internet_20_Link"> /var/log/dpi/fastdpi_alert.log</text:a> - common fastDPI functions log</text:p>
        </text:list-item>
      </text:list>
      <text:p text:style-name="Text_20_body"><text:a xlink:type="simple" xlink:href="https://wiki.vasexperts.ru/doku.php?id=en:dpi:dpi_components:platform:mon_stat:admin_stat_log_block" text:style-name="Internet_20_link" text:visited-style-name="Visited_20_Internet_20_Link"> Blocking counters that are saved in the statistics log</text:a></text:p>
      <text:h text:style-name="Heading_20_2" text:outline-level="2"><text:bookmark-start text:name="__RefHeading___log_file_rotation_2"/><text:bookmark-start text:name="log_file_rotation"/>Log file rotation<text:bookmark-end text:name="__RefHeading___log_file_rotation_2"/><text:bookmark-end text:name="log_file_rotation"/></text:h>
      <text:p text:style-name="Text_20_body">File rotation provides a daily backup of the daily log. By default, this process is performed during the hours with the lowest system load. The log storage depth is defined in the configuration of <text:span text:style-name="Source_20_Text">/etc/logrotate.d/fastdpi</text:span> by the parameter <text:span text:style-name="Source_20_Text">maxage</text:span>, the value is specified <text:span text:style-name="Strong_20_Emphasis">in days</text:span>.</text:p>
      <text:p text:style-name="Text_20_body">The <text:span text:style-name="Source_20_Text">rotate</text:span> parameter specifies the number of old logs to k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9T07::13:31</meta:creation-date>
    <dc:creator>Generated</dc:creator>
    <dc:date>2026-06-19T07::13:31</dc:date>
    <dc:language>en-US</dc:language>
    <meta:editing-cycles>1</meta:editing-cycles>
    <meta:editing-duration>PT0S</meta:editing-duration>
    <dc:title>en:dpi:dpi_components:platform:mon_stat</dc:title>
  </office:meta>
</office:document-meta>
</file>