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df3397b57e681534064b3eeaccf80c1e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dpi_components:platform:mirroring:mirroring_vlan"/><text:bookmark-start text:name="__RefHeading___vlan_mirroring_1"/><text:bookmark-start text:name="vlan_mirroring"/>VLAN Mirroring<text:bookmark-end text:name="__RefHeading___vlan_mirroring_1"/><text:bookmark-end text:name="vlan_mirroring"/></text:h>
      <text:p text:style-name="Text_20_body">Service 17 includes mirroring subscriber traffic to a specific VLAN, which is added to the data ports of SSG. The traffic direction is preserved.</text:p>
      <text:p text:style-name="Text_20_body">Configuration in <text:span text:style-name="Source_20_Text">fastdpi.conf</text:span>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re2">span_vlan</text:span>=<text:span text:style-name="highlight_nu0">123</text:span></text:p>
          </table:table-cell>
        </table:table-row>
      </table:table>
      <text:p text:style-name="Text_20_body">For diagnostics, you can use one of the parameters in <text:span text:style-name="Source_20_Text">fastdpi.conf</text:span>:<text:line-break/>
<draw:frame draw:style-name="media" draw:name="0" text:anchor-type="as-char" draw:z-index="0" svg:width="" svg:rel-width="100%" svg:height="0cm"><draw:image xlink:href="Pictures/df3397b57e681534064b3eeaccf80c1e.svg" xlink:type="simple" xlink:show="embed" xlink:actuate="onLoad"/></draw:frame> These are hot parameters, enabled and disabled with <text:span text:style-name="Source_20_Text">reload</text:span>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trace_ip<text:line-break/>span_trace<text:line-break/>ajb_save_emit</text:p>
          </table:table-cell>
        </table:table-row>
      </table:table>
      <text:p text:style-name="Text_20_body">Enabling VLAN mirroring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fdpi_ctrl load <text:span text:style-name="highlight_re5">--service</text:span> <text:span text:style-name="highlight_nu0">17</text:span> <text:span text:style-name="highlight_re5">--ip</text:span> 192.168.1.1<text:line-break/>fdpi_ctrl load <text:span text:style-name="highlight_re5">--service</text:span> <text:span text:style-name="highlight_nu0">17</text:span> <text:span text:style-name="highlight_re5">--login</text:span> USER101 </text:p>
          </table:table-cell>
        </table:table-row>
      </table:table>
      <text:p text:style-name="Text_20_body">Disabling VLAN mirroring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fdpi_ctrl del <text:span text:style-name="highlight_re5">--service</text:span> <text:span text:style-name="highlight_nu0">17</text:span> <text:span text:style-name="highlight_re5">--ip</text:span> 192.168.1.1<text:line-break/>fdpi_ctrl del <text:span text:style-name="highlight_re5">--service</text:span> <text:span text:style-name="highlight_nu0">17</text:span> <text:span text:style-name="highlight_re5">--login</text:span> USER101</text:p>
          </table:table-cell>
        </table:table-row>
      </table:table>
      <table:table table:style-name="Table">
        <table:table-column table:style-name="odt_auto_style_table_column_5_1"/>
        <table:table-column table:style-name="odt_auto_style_table_column_5_2"/>
        <table:table-row>
          <table:table-cell office:value-type="string" table:style-name="tablecell"/>
          <table:table-cell office:value-type="string" table:style-name="tablecell">
            <text:p text:style-name="tablealignleft">If both services 12 and 17 are enabled, the PCAP will show both the original and mirrored recordings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8T17::48:36</meta:creation-date>
    <dc:creator>Generated</dc:creator>
    <dc:date>2026-07-08T17::48:36</dc:date>
    <dc:language>en-US</dc:language>
    <meta:editing-cycles>1</meta:editing-cycles>
    <meta:editing-duration>PT0S</meta:editing-duration>
    <dc:title>en:dpi:dpi_components:platform:mirroring:mirroring_vlan</dc:title>
  </office:meta>
</office:document-meta>
</file>