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platform:faq"/><text:bookmark-start text:name="__RefHeading___question_and_response_1"/><text:bookmark-start text:name="question_and_response"/>17 Question and response<text:bookmark-end text:name="__RefHeading___question_and_response_1"/><text:bookmark-end text:name="question_and_respons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7::08:44</meta:creation-date>
    <dc:creator>Generated</dc:creator>
    <dc:date>2026-07-15T07::08:44</dc:date>
    <dc:language>en-US</dc:language>
    <meta:editing-cycles>1</meta:editing-cycles>
    <meta:editing-duration>PT0S</meta:editing-duration>
    <dc:title>en:dpi:dpi_components:platform:faq</dc:title>
  </office:meta>
</office:document-meta>
</file>