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mng_configuration:start"/><text:bookmark-start text:name="__RefHeading___managing_the_scat_configuration_1"/><text:bookmark-start text:name="managing_the_scat_configuration"/>4 Managing the SCAT configuration<text:bookmark-end text:name="__RefHeading___managing_the_scat_configuration_1"/><text:bookmark-end text:name="managing_the_scat_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32:50</meta:creation-date>
    <dc:creator>Generated</dc:creator>
    <dc:date>2026-07-01T10::32:50</dc:date>
    <dc:language>en-US</dc:language>
    <meta:editing-cycles>1</meta:editing-cycles>
    <meta:editing-duration>PT0S</meta:editing-duration>
    <dc:title>en:dpi:dpi_components:platform:faq:mng_configuration:start</dc:title>
  </office:meta>
</office:document-meta>
</file>