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first_install:install_remote_start:start"/><text:bookmark-start text:name="__RefHeading___we_have_got_a_server._what_shall_we_do_to_install_the_vas_experts_dpi_1"/><text:bookmark-start text:name="we_have_got_a_server._what_shall_we_do_to_install_the_vas_experts_dpi"/>1 We have got a server. What shall we do to install the VAS Experts DPI?<text:bookmark-end text:name="__RefHeading___we_have_got_a_server._what_shall_we_do_to_install_the_vas_experts_dpi_1"/><text:bookmark-end text:name="we_have_got_a_server._what_shall_we_do_to_install_the_vas_experts_dpi"/></text:h>
      <text:list text:style-name="List_20_1" text:continue-numbering="false">
        <text:list-item>
          <text:p text:style-name="LastListParagraph_List_20_1_Content_First"> Make sure that your appliance meets <text:a xlink:type="simple" xlink:href="https://wiki.vasexperts.ru/doku.php?id=en:dpi:dpi_components:platform:dpi_requirements:start" text:style-name="Internet_20_link" text:visited-style-name="Visited_20_Internet_20_Link">hardware requirements</text:a></text:p>
        </text:list-item>
      </text:list>
      <text:list text:style-name="List_20_1" text:continue-numbering="false">
        <text:list-item>
          <text:p text:style-name="LastListParagraph_List_20_1_Content_First"> Install CentOS 8.3: <text:a xlink:type="simple" xlink:href="http://isoredirect.centos.org/centos/8/isos/x86_64/" text:style-name="Internet_20_link" text:visited-style-name="Visited_20_Internet_20_Link"> ISO CentOS 8.3 minimal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ntOS 7 is not supported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is enough to automatically install CentOS by the installator. If stand-by is needed and if there are two disks it is permissible to combine them into RAID1 (software or hardware-software). <text:a xlink:type="simple" xlink:href="https://wiki.vasexperts.ru/doku.php?id=en:dpi:dpi_components:platform:faq:first_install:install_remote_start:first_install:install_os_core" text:style-name="Internet_20_link" text:visited-style-name="Visited_20_Internet_20_Link">Information on OS kernel versions.</text:a></text:p>
          </table:table-cell>
        </table:table-row>
      </table:table>
      <text:list text:style-name="List_20_1" text:continue-numbering="false">
        <text:list-item>
          <text:p text:style-name="LastListParagraph_List_20_1_Content_First"> Create the new user <text:span text:style-name="Strong_20_Emphasis">vasexpertsmnt</text:span> (choose the password by yourself).</text:p>
        </text:list-item>
      </text:list>
      <text:p text:style-name="Preformatted_20_Text">useradd vasexpertsmnt<text:line-break/>passwd vasexpertsmnt<text:line-break/>usermod -aG wheel vasexpertsmnt</text:p>
      <text:list text:style-name="List_20_1" text:continue-numbering="false">
        <text:list-item>
          <text:p text:style-name="LastListParagraph_List_20_1_Content_First"> <text:span text:style-name="Strong_20_Emphasis">Open sudo (or su).</text:span></text:p>
        </text:list-item>
      </text:list>
      <text:p text:style-name="Preformatted_20_Text">visudo</text:p>
      <text:p text:style-name="Text_20_body">Uncomment the string</text:p>
      <text:p text:style-name="Preformatted_20_Text">## Allows people in group wheel to run all commands<text:line-break/>%wheel<text:s text:c="2"/>ALL=(ALL)<text:s text:c="7"/>ALL</text:p>
      <text:list text:style-name="List_20_1" text:continue-numbering="false">
        <text:list-item>
          <text:p text:style-name="LastListParagraph_List_20_1_Content_First"> Set up the ssh access restrictions: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45.151.108.0/24, 94.140.198.64/27, 78.140.234.98, 5.200.43.10,  193.218.143.187, 93.100.47.212, 93.100.73.160, 77.247.170.134, 91.197.172.2, 46.243.181.242, 78.140.234.98, 93.159.236.11</text:p>
          </table:table-cell>
        </table:table-row>
      </table:table>
      <text:p text:style-name="Preformatted_20_Text">iptables -A INPUT -m conntrack --ctstate RELATED,ESTABLISHED -j ACCEPT<text:line-break/>iptables -A INPUT -p tcp -s 45.151.108.0/24 -m tcp --dport 22 -j ACCEPT<text:line-break/>iptables -A INPUT -p tcp -s 94.140.198.64/27 -m tcp --dport 22 -j ACCEPT<text:line-break/>iptables -A INPUT -p tcp -s 78.140.234.98 -m tcp --dport 22 -j ACCEPT<text:line-break/>iptables -A INPUT -p tcp -s 5.200.43.10 -m tcp --dport 22 -j ACCEPT<text:line-break/>iptables -A INPUT -p tcp -s 193.218.143.187 -m tcp --dport 22 -j ACCEPT<text:line-break/>iptables -A INPUT -p tcp -s 93.100.47.212 -m tcp --dport 22 -j ACCEPT<text:line-break/>iptables -A INPUT -p tcp -s 93.100.73.160 -m tcp --dport 22 -j ACCEPT<text:line-break/>iptables -A INPUT -p tcp -s 77.247.170.134 -m tcp --dport 22 -j ACCEPT<text:line-break/>iptables -A INPUT -p tcp -s 91.197.172.2 -m tcp --dport 22 -j ACCEPT<text:line-break/>iptables -A INPUT -p tcp -s 46.243.181.242 -m tcp --dport 22 -j ACCEPT<text:line-break/>iptables -A INPUT -p tcp -s 78.140.234.98 -m tcp --dport 22 -j ACCEPT<text:line-break/>iptables -A INPUT -p tcp -s 93.159.236.11 -m tcp --dport 22 -j ACCEPT<text:line-break/>iptables -A INPUT -p tcp --dport 22 -j DROP<text:line-break/>service iptables save</text:p>
      <text:p text:style-name="Text_20_body">If you are using firewalld:</text:p>
      <text:p text:style-name="Preformatted_20_Text">firewall-cmd --permanent --zone=public --add-rich-rule='rule family="ipv4" source address="94.140.198.64/27" service name="ssh" accept'<text:line-break/>firewall-cmd --permanent --zone=public --add-rich-rule='rule family="ipv4" source address="78.140.234.98" service name="ssh" accept'<text:line-break/>firewall-cmd --permanent --zone=public --add-rich-rule='rule family="ipv4" source address="5.200.43.10" service name="ssh" accept'<text:line-break/>firewall-cmd --permanent --zone=public --add-rich-rule='rule family="ipv4" source address="193.218.143.187" service name="ssh" accept'<text:line-break/>firewall-cmd --permanent --zone=public --add-rich-rule='rule family="ipv4" source address="93.100.47.212" service name="ssh" accept'<text:line-break/>firewall-cmd --permanent --zone=public --add-rich-rule='rule family="ipv4" source address="93.100.73.160" service name="ssh" accept'<text:line-break/>firewall-cmd --permanent --zone=public --add-rich-rule='rule family="ipv4" source address="77.247.170.134" service name="ssh" accept'<text:line-break/>firewall-cmd --permanent --zone=public --add-rich-rule='rule family="ipv4" source address="45.151.108.0/24" service name="ssh" accept'<text:line-break/>firewall-cmd --permanent --zone=public --add-rich-rule='rule family="ipv4" source address="91.197.172.2" service name="ssh" accept'<text:line-break/>firewall-cmd --permanent --zone=public --add-rich-rule='rule family="ipv4" source address="46.243.181.242" service name="ssh" accept'<text:line-break/>firewall-cmd --permanent --zone=public --add-rich-rule='rule family="ipv4" source address="78.140.234.98" service name="ssh" accept'<text:line-break/>firewall-cmd --permanent --zone=public --add-rich-rule='rule family="ipv4" source address="93.159.236.11" service name="ssh" accept'<text:line-break/>firewall-cmd --reload<text:line-break/>firewall-cmd --zone=public --remove-service=ssh --permanent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o not forget to allow server access from your addresses!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nd us server IP, SSH port, vasexpertsmnt and password to email: sd@vas.expert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ave the settings! You will have to restart the server to complete installatio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3:57</meta:creation-date>
    <dc:creator>Generated</dc:creator>
    <dc:date>2026-07-01T04::33:57</dc:date>
    <dc:language>en-US</dc:language>
    <meta:editing-cycles>1</meta:editing-cycles>
    <meta:editing-duration>PT0S</meta:editing-duration>
    <dc:title>en:dpi:dpi_components:platform:faq:first_install:install_remote_start:start</dc:title>
  </office:meta>
</office:document-meta>
</file>