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vlan_recode:start"/><text:bookmark-start text:name="__RefHeading___vlan_translation_1"/><text:bookmark-start text:name="vlan_translation"/>13 VLAN Translation<text:bookmark-end text:name="__RefHeading___vlan_translation_1"/><text:bookmark-end text:name="vlan_trans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17:48</meta:creation-date>
    <dc:creator>Generated</dc:creator>
    <dc:date>2026-06-28T02::17:48</dc:date>
    <dc:language>en-US</dc:language>
    <meta:editing-cycles>1</meta:editing-cycles>
    <meta:editing-duration>PT0S</meta:editing-duration>
    <dc:title>en:dpi:dpi_components:platform:dpi_vlan_recode:start</dc:title>
  </office:meta>
</office:document-meta>
</file>