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update:dpi_update_101:dpi_patch"/><text:bookmark-start text:name="__RefHeading___update_manual_1"/><text:bookmark-start text:name="update_manual"/>Update manual<text:bookmark-end text:name="__RefHeading___update_manual_1"/><text:bookmark-end text:name="update_manual"/></text:h>
      <text:p text:style-name="Text_20_body">If you have not upgraded to version 1.0: please follow <text:a xlink:type="simple" xlink:href="https://wiki.vasexperts.ru/doku.php?id=en:dpi:dpi_components:platform:dpi_update:dpi_update_101:dpi_update_10" text:style-name="Internet_20_link" text:visited-style-name="Visited_20_Internet_20_Link">instruction for version 1.0</text:a>, and your version will be update to the current one. </text:p>
      <text:p text:style-name="Text_20_body">If you use version 1.0 or above: please execute the following instructions:</text:p>
      <text:p text:style-name="Preformatted_20_Text">yum update fastdpi<text:line-break/>service fastdpi restart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e service's down time (during its restart) is 1 s<text:note text:id="ftn0" text:note-class="footnote"><text:note-citation text:label="1)">1)</text:note-citation><text:note-body><text:p text:style-name="Text_20_body">On a typical configuration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01:04</meta:creation-date>
    <dc:creator>Generated</dc:creator>
    <dc:date>2026-07-09T10::01:04</dc:date>
    <dc:language>en-US</dc:language>
    <meta:editing-cycles>1</meta:editing-cycles>
    <meta:editing-duration>PT0S</meta:editing-duration>
    <dc:title>en:dpi:dpi_components:platform:dpi_update:dpi_update_101:dpi_patch</dc:title>
  </office:meta>
</office:document-meta>
</file>