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requirements:typical_hw_02"/><text:bookmark-start text:name="__RefHeading___vas_experts_dpi_editions_1"/><text:bookmark-start text:name="vas_experts_dpi_editions"/>VAS Experts DPI editions<text:bookmark-end text:name="__RefHeading___vas_experts_dpi_editions_1"/><text:bookmark-end text:name="vas_experts_dpi_editions"/></text:h>
      <text:p text:style-name="Text_20_body">Minimum system requirements depending on the bandwidth:<text:line-break/></text:p>
      <text:h text:style-name="Heading_20_2" text:outline-level="2"><text:bookmark-start text:name="__RefHeading___vas_experts_dpi-6_2"/><text:bookmark-start text:name="vas_experts_dpi-6"/>VAS Experts DPI-6<text:bookmark-end text:name="__RefHeading___vas_experts_dpi-6_2"/><text:bookmark-end text:name="vas_experts_dpi-6"/></text:h>
      <text:list text:style-name="List_20_1" text:continue-numbering="false">
        <text:list-item>
          <text:p text:style-name="List_20_1_Content_First"> CPU intel Xeon with at least 4 cores with a frequency of 2.5 GHz and more</text:p>
        </text:list-item>
        <text:list-item>
          <text:p text:style-name="List_20_1_Content"> RAM - 16 GB</text:p>
        </text:list-item>
        <text:list-item>
          <text:p text:style-name="List_20_1_Content_Last"> HDD - 500GB x2</text:p>
        </text:list-item>
      </text:list>
      <text:h text:style-name="Heading_20_2" text:outline-level="2"><text:bookmark-start text:name="__RefHeading___vas_experts_dpi-10_20_3"/><text:bookmark-start text:name="vas_experts_dpi-10_20"/>VAS Experts DPI-10/20<text:bookmark-end text:name="__RefHeading___vas_experts_dpi-10_20_3"/><text:bookmark-end text:name="vas_experts_dpi-10_20"/></text:h>
      <text:list text:style-name="List_20_1" text:continue-numbering="false">
        <text:list-item>
          <text:p text:style-name="List_20_1_Content_First"> CPU intel Xeon with at least 6 cores with a frequency of 2.5 GHz and more</text:p>
        </text:list-item>
        <text:list-item>
          <text:p text:style-name="List_20_1_Content"> RAM - 32 GB</text:p>
        </text:list-item>
        <text:list-item>
          <text:p text:style-name="List_20_1_Content_Last"> HDD - 500GB x2</text:p>
        </text:list-item>
      </text:list>
      <text:h text:style-name="Heading_20_2" text:outline-level="2"><text:bookmark-start text:name="__RefHeading___vas_experts_dpi-40_4"/><text:bookmark-start text:name="vas_experts_dpi-40"/>VAS Experts DPI-40<text:bookmark-end text:name="__RefHeading___vas_experts_dpi-40_4"/><text:bookmark-end text:name="vas_experts_dpi-40"/></text:h>
      <text:list text:style-name="List_20_1" text:continue-numbering="false">
        <text:list-item>
          <text:p text:style-name="List_20_1_Content_First"> CPU intel Xeon with at least 12 cores with a frequency of 2.5 GHz and more</text:p>
        </text:list-item>
        <text:list-item>
          <text:p text:style-name="List_20_1_Content"> RAM - 64 GB</text:p>
        </text:list-item>
        <text:list-item>
          <text:p text:style-name="List_20_1_Content_Last"> HDD - 1TB x2</text:p>
        </text:list-item>
      </text:list>
      <text:h text:style-name="Heading_20_2" text:outline-level="2"><text:bookmark-start text:name="__RefHeading___vas_experts_dpi-60_5"/><text:bookmark-start text:name="vas_experts_dpi-60"/>VAS Experts DPI-60<text:bookmark-end text:name="__RefHeading___vas_experts_dpi-60_5"/><text:bookmark-end text:name="vas_experts_dpi-60"/></text:h>
      <text:list text:style-name="List_20_1" text:continue-numbering="false">
        <text:list-item>
          <text:p text:style-name="List_20_1_Content_First"> CPU intel Xeon with at least 16 cores with a frequency of 2.3 GHz and more</text:p>
        </text:list-item>
        <text:list-item>
          <text:p text:style-name="List_20_1_Content"> RAM - 128 GB</text:p>
        </text:list-item>
        <text:list-item>
          <text:p text:style-name="List_20_1_Content_Last"> HDD - 1TB x2</text:p>
        </text:list-item>
      </text:list>
      <text:h text:style-name="Heading_20_2" text:outline-level="2"><text:bookmark-start text:name="__RefHeading___vas_experts_dpi-80_6"/><text:bookmark-start text:name="vas_experts_dpi-80"/>VAS Experts DPI-80<text:bookmark-end text:name="__RefHeading___vas_experts_dpi-80_6"/><text:bookmark-end text:name="vas_experts_dpi-80"/></text:h>
      <text:list text:style-name="List_20_1" text:continue-numbering="false">
        <text:list-item>
          <text:p text:style-name="List_20_1_Content_First"> CPU intel Xeon with at least 22 cores with a frequency of 2.3 GHz and more</text:p>
        </text:list-item>
        <text:list-item>
          <text:p text:style-name="List_20_1_Content"> RAM - 256 GB</text:p>
        </text:list-item>
        <text:list-item>
          <text:p text:style-name="List_20_1_Content_Last"> HDD - 1TB x2</text:p>
        </text:list-item>
      </text:list>
      <text:p text:style-name="Text_20_body">The following are configuration examples:</text:p>
      <text:h text:style-name="Heading_20_2" text:outline-level="2"><text:bookmark-start text:name="__RefHeading___vas_experts_dpi-6_7"/><text:bookmark-start text:name="vas_experts_dpi-61"/>VAS Experts DPI-6<text:bookmark-end text:name="__RefHeading___vas_experts_dpi-6_7"/><text:bookmark-end text:name="vas_experts_dpi-6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otal throughput </text:p>
          </table:table-cell>
          <table:table-cell office:value-type="string" table:style-name="tablecell">
            <text:p text:style-name="tablealignleft"> up to 6 Gb </text:p>
          </table:table-cell>
        </table:table-row>
        <table:table-row>
          <table:table-cell office:value-type="string" table:style-name="tablecell">
            <text:p text:style-name="tablealignleft"> Hardware platform </text:p>
          </table:table-cell>
          <table:table-cell office:value-type="string" table:style-name="tablecell">
            <text:p text:style-name="tablealignleft"> 1U rackmount server 19″ </text:p>
          </table:table-cell>
        </table:table-row>
        <table:table-row>
          <table:table-cell office:value-type="string" table:style-name="tablecell">
            <text:p text:style-name="tablealignleft"> Number of subscribers </text:p>
          </table:table-cell>
          <table:table-cell office:value-type="string" table:style-name="tablecell">
            <text:p text:style-name="tablealignleft"> 400К </text:p>
          </table:table-cell>
        </table:table-row>
        <table:table-row>
          <table:table-cell office:value-type="string" table:style-name="tablecell">
            <text:p text:style-name="tablealignleft"> Maximum number of sessions </text:p>
          </table:table-cell>
          <table:table-cell office:value-type="string" table:style-name="tablecell">
            <text:p text:style-name="tablealignleft"> 4М </text:p>
          </table:table-cell>
        </table:table-row>
        <table:table-row>
          <table:table-cell office:value-type="string" table:style-name="tablecell">
            <text:p text:style-name="tablealignleft"> Maximum number of newly created sessions per second </text:p>
          </table:table-cell>
          <table:table-cell office:value-type="string" table:style-name="tablecell">
            <text:p text:style-name="tablealignleft"> 100К </text:p>
          </table:table-cell>
        </table:table-row>
        <table:table-row>
          <table:table-cell office:value-type="string" table:style-name="tablecell">
            <text:p text:style-name="tablealignleft"> Network interfaces </text:p>
          </table:table-cell>
          <table:table-cell office:value-type="string" table:style-name="tablecell">
            <text:p text:style-name="tablealignleft"> 6 x 1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up to 30 μs </text:p>
          </table:table-cell>
        </table:table-row>
      </table:table>
      <text:h text:style-name="Heading_20_3" text:outline-level="3"><text:bookmark-start text:name="__RefHeading___technical_equipment_specification_typical_recommended_8"/><text:bookmark-start text:name="technical_equipment_specification_typical_recommended"/>Technical equipment specification  (typical, recommended)<text:bookmark-end text:name="__RefHeading___technical_equipment_specification_typical_recommended_8"/><text:bookmark-end text:name="technical_equipment_specification_typical_recommen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1650v4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 1866 MHz ECC Reg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75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G6BPi35 (or analogue) </text:p>
          </table:table-cell>
          <table:table-cell office:value-type="string" table:style-name="tablecell">
            <text:p text:style-name="tablealignleft"> 1 pcs. </text:p>
          </table:table-cell>
        </table:table-row>
      </table:table>
      <text:h text:style-name="Heading_20_3" text:outline-level="3"><text:bookmark-start text:name="__RefHeading___technical_equipment_specification_minimal_9"/><text:bookmark-start text:name="technical_equipment_specification_minimal"/>Technical equipment specification (minimal)<text:bookmark-end text:name="__RefHeading___technical_equipment_specification_minimal_9"/><text:bookmark-end text:name="technical_equipment_specification_minim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3-1240v2 (3.4Ghz) 4C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40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3.0 x8 (in x16) Full-height slot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G6BPi6</text:p>
          </table:table-cell>
          <table:table-cell office:value-type="string" table:style-name="tablecell">
            <text:p text:style-name="tablealignleft"> 1 pcs. </text:p>
          </table:table-cell>
        </table:table-row>
      </table:table>
      <text:h text:style-name="Heading_20_2" text:outline-level="2"><text:bookmark-start text:name="__RefHeading___vas_experts_dpi-20_10"/><text:bookmark-start text:name="vas_experts_dpi-20"/>VAS Experts DPI-20<text:bookmark-end text:name="__RefHeading___vas_experts_dpi-20_10"/><text:bookmark-end text:name="vas_experts_dpi-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otal throughput  </text:p>
          </table:table-cell>
          <table:table-cell office:value-type="string" table:style-name="tablecell">
            <text:p text:style-name="tablealignleft"> up to 20 Gb </text:p>
          </table:table-cell>
        </table:table-row>
        <table:table-row>
          <table:table-cell office:value-type="string" table:style-name="tablecell">
            <text:p text:style-name="tablealignleft"> Hardware platform </text:p>
          </table:table-cell>
          <table:table-cell office:value-type="string" table:style-name="tablecell">
            <text:p text:style-name="tablealignleft"> 1U rackmount server 19″ </text:p>
          </table:table-cell>
        </table:table-row>
        <table:table-row>
          <table:table-cell office:value-type="string" table:style-name="tablecell">
            <text:p text:style-name="tablealignleft"> Number of subscribers </text:p>
          </table:table-cell>
          <table:table-cell office:value-type="string" table:style-name="tablecell">
            <text:p text:style-name="tablealignleft"> 2М </text:p>
          </table:table-cell>
        </table:table-row>
        <table:table-row>
          <table:table-cell office:value-type="string" table:style-name="tablecell">
            <text:p text:style-name="tablealignleft"> Maximum number of sessions </text:p>
          </table:table-cell>
          <table:table-cell office:value-type="string" table:style-name="tablecell">
            <text:p text:style-name="tablealignleft"> 16М </text:p>
          </table:table-cell>
        </table:table-row>
        <table:table-row>
          <table:table-cell office:value-type="string" table:style-name="tablecell">
            <text:p text:style-name="tablealignleft"> Maximum number of newly created sessions per second </text:p>
          </table:table-cell>
          <table:table-cell office:value-type="string" table:style-name="tablecell">
            <text:p text:style-name="tablealignleft"> 250К </text:p>
          </table:table-cell>
        </table:table-row>
        <table:table-row>
          <table:table-cell office:value-type="string" table:style-name="tablecell">
            <text:p text:style-name="tablealignleft"> Network interfaces </text:p>
          </table:table-cell>
          <table:table-cell office:value-type="string" table:style-name="tablecell">
            <text:p text:style-name="tablealignleft"> 2 x 10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up to 30 μs </text:p>
          </table:table-cell>
        </table:table-row>
      </table:table>
      <text:h text:style-name="Heading_20_3" text:outline-level="3"><text:bookmark-start text:name="__RefHeading___technical_e5-16xx_specification_typical_recommended_option_11"/><text:bookmark-start text:name="technical_e5-16xx_specification_typical_recommended_option"/>Technical E5-16xx specification (typical, recommended option)<text:bookmark-end text:name="__RefHeading___technical_e5-16xx_specification_typical_recommended_option_11"/><text:bookmark-end text:name="technical_e5-16xx_specification_typical_recommended_o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1650v4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 1866 MHz ECC Reg </text:p>
          </table:table-cell>
          <table:table-cell office:value-type="string" table:style-name="tablecell">
            <text:p text:style-name="tablealignleft"> 4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1 pcs. </text:p>
          </table:table-cell>
        </table:table-row>
      </table:table>
      <text:h text:style-name="Heading_20_3" text:outline-level="3"><text:bookmark-start text:name="__RefHeading___technical_e5-26xx_specification_recommended_option_12"/><text:bookmark-start text:name="technical_e5-26xx_specification_recommended_option"/>Technical E5-26xx specification (recommended option)<text:bookmark-end text:name="__RefHeading___technical_e5-26xx_specification_recommended_option_12"/><text:bookmark-end text:name="technical_e5-26xx_specification_recommended_o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with 2 slots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2640v4 (10 cores, 2.4GHz) recommended frequency of 2,5 GHz and more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 1866 MHz ECC Reg </text:p>
          </table:table-cell>
          <table:table-cell office:value-type="string" table:style-name="tablecell">
            <text:p text:style-name="tablealignleft"> 4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1 pcs. </text:p>
          </table:table-cell>
        </table:table-row>
      </table:table>
      <text:h text:style-name="Heading_20_2" text:outline-level="2"><text:bookmark-start text:name="__RefHeading___vas_experts_dpi-40_13"/><text:bookmark-start text:name="vas_experts_dpi-401"/>VAS Experts DPI-40<text:bookmark-end text:name="__RefHeading___vas_experts_dpi-40_13"/><text:bookmark-end text:name="vas_experts_dpi-401"/></text:h>
      <text:h text:style-name="Heading_20_3" text:outline-level="3"><text:bookmark-start text:name="__RefHeading___technical_e5-26xx_specification_typical_recommended_option_14"/><text:bookmark-start text:name="technical_e5-26xx_specification_typical_recommended_option"/>Technical E5-26xx specification (typical, recommended option)<text:bookmark-end text:name="__RefHeading___technical_e5-26xx_specification_typical_recommended_option_14"/><text:bookmark-end text:name="technical_e5-26xx_specification_typical_recommended_o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2697v2, E5-2690v4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 1866 MHz ECC Reg </text:p>
          </table:table-cell>
          <table:table-cell office:value-type="string" table:style-name="tablecell">
            <text:p text:style-name="tablealignleft"> 8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1 T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2 pcs. </text:p>
          </table:table-cell>
        </table:table-row>
      </table:table>
      <text:p text:style-name="Text_20_body"><text:span text:style-name="Strong_20_Emphasis">Attention:</text:span>  Since version 3.0, the requirement for a processor to have at least 12 cores in case of E5-2697V2, must be taken into account when updating the software from version 2.X</text:p>
      <text:h text:style-name="Heading_20_2" text:outline-level="2"><text:bookmark-start text:name="__RefHeading___vas_experts_dpi-80_15"/><text:bookmark-start text:name="vas_experts_dpi-801"/>VAS Experts DPI-80<text:bookmark-end text:name="__RefHeading___vas_experts_dpi-80_15"/><text:bookmark-end text:name="vas_experts_dpi-801"/></text:h>
      <text:h text:style-name="Heading_20_3" text:outline-level="3"><text:bookmark-start text:name="__RefHeading___technical_e5-26xx_specification_recommended_option_16"/><text:bookmark-start text:name="technical_e5-26xx_specification_recommended_option1"/>Technical E5-26xx specification (recommended option)<text:bookmark-end text:name="__RefHeading___technical_e5-26xx_specification_recommended_option_16"/><text:bookmark-end text:name="technical_e5-26xx_specification_recommended_option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2699 v4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16 GB 2133 MHz ECC Reg </text:p>
          </table:table-cell>
          <table:table-cell office:value-type="string" table:style-name="tablecell">
            <text:p text:style-name="tablealignleft"> 16 pcs.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1 TB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pcs. </text:p>
          </table:table-cell>
        </table:table-row>
        <table:table-row>
          <table:table-cell office:value-type="string" table:style-name="tablecell">
            <text:p text:style-name="tablealignleft"> PSU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pcs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310G4BPi9-SR (LR)</text:p>
          </table:table-cell>
          <table:table-cell office:value-type="string" table:style-name="tablecell">
            <text:p text:style-name="tablealignleft"> 2 pcs. </text:p>
          </table:table-cell>
        </table:table-row>
      </table:table>
      <text:p text:style-name="Text_20_body"><text:span text:style-name="Strong_20_Emphasis">Equipment referred to as <text:span text:style-name="Source_20_Text">typical</text:span> will be pre-odered by us by default to reduce the delivery time.
All configurations are checked on the test bed before delivery.</text:span><text:line-break/>
<text:line-break/>
<text:span text:style-name="Emphasis">Note: You can order the equipment meeting certain specification on your own, so the prices from the suppliers will be lower than specified ones.</text:span></text:p>
      <text:p text:style-name="Text_20_body"><text:span text:style-name="Strong_20_Emphasis"><text:span text:style-name="underline">Equipment with other characteristics is supplied only by individual order, delivery time is at least 8 weeks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4:40</meta:creation-date>
    <dc:creator>Generated</dc:creator>
    <dc:date>2026-06-12T05::14:40</dc:date>
    <dc:language>en-US</dc:language>
    <meta:editing-cycles>1</meta:editing-cycles>
    <meta:editing-duration>PT0S</meta:editing-duration>
    <dc:title>en:dpi:dpi_components:platform:dpi_requirements:typical_hw_02</dc:title>
  </office:meta>
</office:document-meta>
</file>