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mobile_spec"/><text:bookmark-start text:name="__RefHeading___mobile_networks_support_1"/><text:bookmark-start text:name="mobile_networks_support"/>Mobile Networks Support<text:bookmark-end text:name="__RefHeading___mobile_networks_support_1"/><text:bookmark-end text:name="mobile_networks_support"/></text:h>
      <text:p text:style-name="Text_20_body">Stingray SG can detect GTP-C traffic and extract subscriber parameters for the subscriber's IP and login binding from the GTP session creation requests. GTP-C versions 1 and 2 are supported.
GTP support is enabled by parameters in fastdpi.conf:</text:p>
      <text:p text:style-name="Preformatted_20_Text"><text:s text:c="4"/># bras_enable=1<text:line-break/><text:s text:c="4"/>#<text:line-break/><text:s text:c="4"/># GTP processing mode<text:line-break/><text:s text:c="4"/># Values:<text:line-break/><text:s text:c="4"/>#<text:s text:c="3"/>0 - (default) GTP processing is disabled<text:line-break/><text:s text:c="4"/>#<text:s text:c="3"/>1 - [bind mode] In this mode, BNG/BRAS processes GTP-C packets of the session start and end,<text:line-break/><text:s text:c="4"/>#<text:s text:c="7"/>binding the IP-address issued to the subscriber with the login (IMSI or MSISDN is used as the login).<text:line-break/><text:s text:c="4"/>#<text:s text:c="7"/>At the end of the session, the login-IP connection is broken.<text:line-break/><text:s text:c="4"/>#<text:s text:c="3"/>2 - [auth mode] authorization of GTP sessions is enabled. In this mode, BNG/BRAS processes GTP-C session start and end packets. <text:line-break/><text:s text:c="4"/>#<text:s text:c="7"/>Upon successful start of the GTP session, BRAS sends an L3 authorization request to PCRF, <text:line-break/><text:s text:c="4"/>#<text:s text:c="7"/>transmitting the subscriber's IP address, IMSI, MSISDN, IMEI and other parameters.<text:line-break/><text:s text:c="4"/>#<text:s text:c="7"/>At the end of the session, the login-IP connection is broken.<text:line-break/><text:s text:c="4"/>#<text:s text:c="7"/>SSG does not terminate GTP sessions, all GTP-C packets are dropped.<text:line-break/><text:s text:c="4"/>#<text:s text:c="3"/>3 - [passive bind mode] Similar to mode 1 [mirror bind mode], but GTP-C packets are not dropped.<text:line-break/><text:s text:c="4"/>#<text:s text:c="7"/>The SSG should be in a gap on the S11 or S5 interface.<text:line-break/><text:s text:c="4"/>#<text:s text:c="3"/>4 - [passive auth mode] Similar to mode 2 [mirror auth mode], but GTP-C packets are not dropped.<text:line-break/><text:s text:c="4"/>#<text:s text:c="7"/>The SSG should be in a gap on the S11 or S5 interface.<text:line-break/>#bras_gtp_mode=0</text:p>
      <text:p text:style-name="Text_20_body">Creating a session (bind IP-LOGIN) on responses:</text:p>
      <text:p text:style-name="Preformatted_20_Text"><text:s text:c="4"/>#Response to Create PDP Context Request for GTPv1:<text:line-break/>Create PDP Context Response<text:line-break/><text:line-break/><text:s text:c="4"/>#Response to Create Session Request for GTPv2: <text:line-break/>Create Session Response</text:p>
      <text:p text:style-name="Text_20_body">Deleting a session (bind IP-LOGIN) on responses:</text:p>
      <text:p text:style-name="Preformatted_20_Text"><text:s text:c="4"/>#Response to Delete PDP Context Request for GTPv1:<text:s text:c="2"/><text:line-break/>Delete PDP Context Response<text:line-break/><text:line-break/><text:s text:c="4"/>#Response to Delete Session Request for GTPv2: <text:line-break/>Delete Session Response<text:line-break/><text:line-break/><text:s text:c="4"/>#Response to Delete Bearer Request for GTPv2: <text:line-break/>Delete Bearer Response </text:p>
      <text:p text:style-name="Text_20_body">The Stingray SG connection point is set by the parameter:</text:p>
      <text:p text:style-name="Preformatted_20_Text"><text:s text:c="5"/># Where the SSG is connected (which GTP-C is fed to the SSG)<text:line-break/><text:s text:c="5"/># Valid values:<text:line-break/><text:s text:c="5"/># 0 - S5 protocol (SGW &lt;-&gt; PGW). This is the default<text:line-break/><text:s text:c="5"/># 1 - S11 protocol (MME &lt;-&gt; SGW)<text:line-break/>bras_gtp_mountpoint=0</text:p>
      <text:p text:style-name="Text_20_body">In mirror mode (<text:span text:style-name="Source_20_Text">bras_gtp_mode</text:span> 1 or 2), SSG drops all incoming GTP-C packets.
In passive mode ( <text:span text:style-name="Source_20_Text">bras_gtp_mode</text:span> 3 or 4) SSG passes GTP-C traffic through itself.</text:p>
      <text:p text:style-name="Text_20_body">You should also set the maximum size of active GTP-sessions internal database in fastdpi.conf</text:p>
      <text:p text:style-name="Preformatted_20_Text"><text:s text:c="4"/># Max number of concurrent GTP-sessions<text:line-break/><text:s text:c="4"/># We recommend setting this parameter 1.5-2 times more than the actual max number of sessions<text:line-break/><text:s text:c="4"/># Default value: 10000 sessions, minimum value: 10000<text:line-break/>#bras_gtp_session=10000</text:p>
      <text:p text:style-name="Text_20_body">After receiving a request to create a GTP-C session, SSG waits for a packet of successful session creation. Only at this moment, upon receiving a successful response and issuing an IP address to the subscriber, connects the login and IP. The response timeout is set by a parameter in fastdpi.conf:</text:p>
      <text:p text:style-name="Preformatted_20_Text"><text:s text:c="4"/># Max time to wait for a response to a GTP session creation, seconds<text:line-break/><text:s text:c="4"/># Default = 3 seconds<text:line-break/>#bras_gtp_pending_timeout=3</text:p>
      <text:p text:style-name="Text_20_body">IMSI or MSISDN can be used as a login, which is set by a parameter in fastdpi.conf:</text:p>
      <text:p text:style-name="Preformatted_20_Text"><text:s text:c="4"/># What is the subscriber's login for GTP:<text:line-break/><text:s text:c="4"/># 0 - IMSI (by default)<text:line-break/><text:s text:c="4"/># 1 - MSISDN<text:line-break/>#bras_gtp_login=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ing MSISDN (phone number) as a login, although more familiar to everyone, is not safe: MSISDN may not be present in GTP-C session creation packets. In this case, SSG will use IMSI as a login. As a result, it will not be clear what the login is - MSISDN or IMSI. Therefore, we recommend using only IMSI as a login </text:p>
          </table:table-cell>
        </table:table-row>
      </table:table>
      <text:p text:style-name="Text_20_body">To detect GTP-U, you have to enable tunnel parsing:</text:p>
      <text:p text:style-name="Preformatted_20_Text"><text:s text:c="3"/># enable the tunnels parsing by dispatchers<text:line-break/>check_tunnels=1<text:line-break/><text:s text:c="3"/># enable the detection and parsing of GTP-U<text:line-break/>detect_gtp_tunnel=1</text:p>
      <text:p text:style-name="Text_20_body">When you enable parsing of GTP-U tunnels, SSG will work with the real IP-address of the subscriber, and not with the IP-address of the tunnel. That means that it becomes possible to apply filtering, services and policing to the GTP-subscriber.</text:p>
      <text:p text:style-name="Text_20_body">SSG does not terminate GTP-U tunnels.</text:p>
      <text:p text:style-name="Text_20_body">The internal database of GTP-sessions can be controlled with a special set of <text:a xlink:type="simple" xlink:href="https://wiki.vasexperts.ru/doku.php?id=en:dpi:bras_bng:cli:gtp" text:style-name="Internet_20_link" text:visited-style-name="Visited_20_Internet_20_Link">CLI-command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06::19:28</meta:creation-date>
    <dc:creator>Generated</dc:creator>
    <dc:date>2026-06-16T06::19:28</dc:date>
    <dc:language>en-US</dc:language>
    <meta:editing-cycles>1</meta:editing-cycles>
    <meta:editing-duration>PT0S</meta:editing-duration>
    <dc:title>en:dpi:dpi_components:platform:dpi_mobile_spec</dc:title>
  </office:meta>
</office:document-meta>
</file>