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ipv6:start"/><text:bookmark-start text:name="__RefHeading___поддержка_ipv6_1"/><text:bookmark-start text:name="поддержка_ipv6"/>9 Поддержка IPv6<text:bookmark-end text:name="__RefHeading___поддержка_ipv6_1"/><text:bookmark-end text:name="поддержка_ipv6"/></text:h>
      <text:p text:style-name="Text_20_body">
To enable IPv6 support, make sure that the ipv6 option is set to 1:</text:p>
      <text:p text:style-name="Preformatted_20_Text">ipv6=1</text:p>
      <text:p text:style-name="Text_20_body">in the dpi configaration file.</text:p>
      <text:p text:style-name="Text_20_body">:!:IPv6 support requires additional memory and CPU resources,
so if your subscribers aren't provided with IPv6 addresses,
then it isn't recommended to enable IPv6 support in DP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1T19::10:48</meta:creation-date>
    <dc:creator>Generated</dc:creator>
    <dc:date>2026-06-11T19::10:48</dc:date>
    <dc:language>en-US</dc:language>
    <meta:editing-cycles>1</meta:editing-cycles>
    <meta:editing-duration>PT0S</meta:editing-duration>
    <dc:title>en:dpi:dpi_components:platform:dpi_ipv6:start</dc:title>
  </office:meta>
</office:document-meta>
</file>