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pmulti:start"/><text:bookmark-start text:name="__RefHeading___multiple_ip_subscribers_support_1"/><text:bookmark-start text:name="multiple_ip_subscribers_support"/>8 Multiple IP subscribers' support<text:bookmark-end text:name="__RefHeading___multiple_ip_subscribers_support_1"/><text:bookmark-end text:name="multiple_ip_subscribers_support"/></text:h>
      <text:p text:style-name="Text_20_body">
DPI treats subscribers that use several IPs as one subscriber: set of services and bandwidth control are common for all subscriber's IPs. Typically it is a corporate subscriber. The channel and IP addresses' set is assigned to such subscriber. He distributes resources on his own.</text:p>
      <text:p text:style-name="Text_20_body">The services and channel control is arranged by an assigned name (login). This name is specified in <text:a xlink:type="simple" xlink:href="https://wiki.vasexperts.ru/doku.php?id=en:dpi:dpi_components:platform:dpi_ipmulti:subsman_cmd" text:style-name="Internet_20_link" text:visited-style-name="Visited_20_Internet_20_Link"> control instructions</text:a> by the –login parameter. The UDR has to be activated to support DPI binding with login.</text:p>
      <text:p text:style-name="Text_20_body">Binding of IP addresses with login name is carried out by specific instruction:</text:p>
      <text:p text:style-name="Preformatted_20_Text">fdpi_ctrl load --bind_multi --user subscribers_name:ip_address_or_block</text:p>
      <text:p text:style-name="Text_20_body">One can assign IP addresses one by one or by blocks:</text:p>
      <text:p text:style-name="Preformatted_20_Text">192.168.0.1<text:s text:c="13"/>a single IP<text:line-break/>192.168.0.1-192.168.0.5 a range (inclusive)<text:line-break/>192.168.0.0/30<text:s text:c="10"/>CIDR<text:line-break/>192.168.0.1,192.168.0.3 a list</text:p>
      <text:p text:style-name="Text_20_body">To remove all IPs bound to the login:</text:p>
      <text:p text:style-name="Preformatted_20_Text">fdpi_ctrl del --bind_multi --login subscribers_name</text:p>
      <text:p text:style-name="Text_20_body">To remove one of IPs bound to the login:</text:p>
      <text:p text:style-name="Preformatted_20_Text">fdpi_ctrl del --bind_multi --ip 192.168.0.1</text:p>
      <text:p text:style-name="Text_20_body">List all IPs bound to a subscriber with several IPs:</text:p>
      <text:p text:style-name="Preformatted_20_Text">fdpi_ctrl list --bind_multi --login subscribers_name</text:p>
      <text:p text:style-name="Text_20_body">List all subscribers that have several IPs:</text:p>
      <text:p text:style-name="Preformatted_20_Text">fdpi_ctrl list all --bind_mul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6::48:54</meta:creation-date>
    <dc:creator>Generated</dc:creator>
    <dc:date>2026-06-28T06::48:54</dc:date>
    <dc:language>en-US</dc:language>
    <meta:editing-cycles>1</meta:editing-cycles>
    <meta:editing-duration>PT0S</meta:editing-duration>
    <dc:title>en:dpi:dpi_components:platform:dpi_ipmulti:start</dc:title>
  </office:meta>
</office:document-meta>
</file>