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components:platform:dpi_install:start"/><text:bookmark-start text:name="__RefHeading___stingray_service_gateway_implementation_1"/><text:bookmark-start text:name="stingray_service_gateway_implementation"/>2 Stingray Service Gateway implementation<text:bookmark-end text:name="__RefHeading___stingray_service_gateway_implementation_1"/><text:bookmark-end text:name="stingray_service_gateway_implementation"/></text:h>
      <text:p text:style-name="Text_20_body">
If you got the off-the-shelf system from us: please follow this section: <text:a xlink:type="simple" xlink:href="https://wiki.vasexperts.ru/doku.php?id=en:dpi:install_point_scat:start" text:style-name="Internet_20_link" text:visited-style-name="Visited_20_Internet_20_Link">System connection</text:a>. </text:p>
      <text:p text:style-name="Text_20_body">Otherwise, you should install the CentOS 8 operating system on your server manually and provide us with remote access via SSH and root privileges for installation and initial configuration of the platform.
Once the installation is completed the remote access can be closed.</text:p>
      <text:h text:style-name="Heading_20_2" text:outline-level="2"><text:bookmark-start text:name="__RefHeading___preparing_the_server_and_installing_centos_8_2"/><text:bookmark-start text:name="preparing_the_server_and_installing_centos_8"/>2.1 Preparing the server and installing CentOS 8<text:bookmark-end text:name="__RefHeading___preparing_the_server_and_installing_centos_8_2"/><text:bookmark-end text:name="preparing_the_server_and_installing_centos_8"/></text:h>
      <text:list text:style-name="Numbering_20_1" text:continue-numbering="false">
        <text:list-item>
          <text:p text:style-name="Numbering_20_1_Content_First"> Before mounting the server in a rack make sure that it meets the <text:a xlink:type="simple" xlink:href="https://wiki.vasexperts.ru/doku.php?id=en:dpi:dpi_components:platform:dpi_requirements:start" text:style-name="Internet_20_link" text:visited-style-name="Visited_20_Internet_20_Link">requirements</text:a>. If inconsistencies are observed at this stage, please contact the <text:a xlink:type="simple" xlink:href="https://wiki.vasexperts.ru/doku.php?id=en:dpi:techsupport_info:start" text:style-name="Internet_20_link" text:visited-style-name="Visited_20_Internet_20_Link">VAS Experts technical support</text:a> in order to address promptly issues that arise.</text:p>
        </text:list-item>
        <text:list-item>
          <text:p text:style-name="Numbering_20_1_Content_Last"> Install CentOS 8.3 using the following link: <text:a xlink:type="simple" xlink:href="http://isoredirect.centos.org/centos/8/isos/x86_64//" text:style-name="Internet_20_link" text:visited-style-name="Visited_20_Internet_20_Link">ISO CentOS 8.3 minimal</text:a></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Please take a look at <text:a xlink:type="simple" xlink:href="https://wiki.vasexperts.ru/doku.php?id=en:dpi:dpi_components:platform:faq:first_install:first_install:install_os_core" text:style-name="Internet_20_link" text:visited-style-name="Visited_20_Internet_20_Link">list of supported kernel versions</text:a>.
</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CentOS version 7 currently is not supported!
</text:p>
          </table:table-cell>
        </table:table-row>
      </table:table>
      <text:h text:style-name="Heading_20_2" text:outline-level="2"><text:bookmark-start text:name="__RefHeading___preconfiguring_of_centos_8_3"/><text:bookmark-start text:name="preconfiguring_of_centos_8"/>2.2 Preconfiguring of CentOS 8<text:bookmark-end text:name="__RefHeading___preconfiguring_of_centos_8_3"/><text:bookmark-end text:name="preconfiguring_of_centos_8"/></text:h>
      <text:list text:style-name="Numbering_20_1" text:continue-numbering="false">
        <text:list-item>
          <text:p text:style-name="Numbering_20_1_Content_First"> Create the <text:span text:style-name="Strong_20_Emphasis">vasexpertsmnt</text:span> user: </text:p>
          <text:p text:style-name="Preformatted_20_Text">adduser -m -G wheel -u 3333 vasexpertsmnt</text:p>
        </text:list-item>
        <text:list-item>
          <text:p text:style-name="Numbering_20_1_Content"> Set the password for  <text:span text:style-name="Strong_20_Emphasis">vasexpertsmnt</text:span>: </text:p>
          <text:p text:style-name="Preformatted_20_Text">passwd vasexpertsmnt</text:p>
          <text:p text:style-name="Text_20_body"> For convenience, you can generate a password using openssl: </text:p>
          <text:p text:style-name="Preformatted_20_Text">openssl rand -base64 15</text:p>
        </text:list-item>
        <text:list-item>
          <text:p text:style-name="Numbering_20_1_Content"> Please save <text:span text:style-name="Strong_20_Emphasis">vasexpertsmnt</text:span> password.</text:p>
        </text:list-item>
        <text:list-item>
          <text:p text:style-name="Numbering_20_1_Content"> Set the permission the wheel group users to issue all the commands on behalf of all users. To do this, add the following line to /etc/sudoers: </text:p>
          <text:p text:style-name="Preformatted_20_Text">%wheel ALL=(ALL) NOPASSWD: ALL</text:p>
        </text:list-item>
        <text:list-item>
          <text:p text:style-name="Numbering_20_1_Content"> To provide remote access via SSH and to restrict on valid IP addresses from the list:</text:p>
          <text:p text:style-name="Preformatted_20_Text"><text:s text:c="2"/>45.151.108.0/24, 94.140.198.64/27, 78.140.234.98, 193.218.143.187, 93.100.47.212, 93.100.73.160, 77.247.170.134, 91.197.172.2, 46.243.181.242, 93.159.236.11</text:p>
          <text:p text:style-name="Text_20_body"> just add the following lines to the /etc/ssh/sshd_config file:</text:p>
          <text:p text:style-name="Preformatted_20_Text">PermitRootLogin no<text:line-break/>AllowUsers vasexpertsmnt@94.140.198.64 vasexpertsmnt@78.140.234.98 vasexpertsmnt@5.200.43.10 vasexpertsmnt@193.218.143.187 vasexpertsmnt@93.100.47.212 vasexpertsmnt@93.100.73.160 vasexpertsmnt@77.247.170.134<text:line-break/>PasswordAuthentication yes</text:p>
        </text:list-item>
        <text:list-item>
          <text:p text:style-name="Numbering_20_1_Content"> Set the <text:a xlink:type="simple" xlink:href="https://wiki.vasexperts.ru/doku.php?id=en:dpi:dpi_components:platform:faq:first_install:ipsetincenos:start" text:style-name="Internet_20_link" text:visited-style-name="Visited_20_Internet_20_Link">IP address</text:a> </text:p>
        </text:list-item>
        <text:list-item>
          <text:p text:style-name="Numbering_20_1_Content_Last"> After you make sure the remote access via SSH is provided, send the password and username to the <text:a xlink:type="simple" xlink:href="https://wiki.vasexperts.ru/doku.php?id=en:dpi:techsupport_info:start" text:style-name="Internet_20_link" text:visited-style-name="Visited_20_Internet_20_Link">VAS Experts technical support</text:a>.</text:p>
        </text:list-item>
      </text:list>
      <text:p text:style-name="Text_20_body"><text:span text:style-name="Strong_20_Emphasis">! Save your settings since the server will be restarted during the installation process! </text:span></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Initial installation of the DPI platform has to be made by service engineers of the <text:a xlink:type="simple" xlink:href="https://wiki.vasexperts.ru/doku.php?id=en:dpi:techsupport_info:start" text:style-name="Internet_20_link" text:visited-style-name="Visited_20_Internet_20_Link">VAS Experts technical support</text:a> or by the VAS Experts partners. 
</text:p>
          </table:table-cell>
        </table:table-row>
      </table:table>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Do not upgrade the OS kernel before <text:a xlink:type="simple" xlink:href="https://wiki.vasexperts.ru/doku.php?id=en:dpi:dpi_components:platform:dpi_update:start" text:style-name="Internet_20_link" text:visited-style-name="Visited_20_Internet_20_Link">upgrade</text:a> system activation. This may lead to malfunction of the network card driver<text:note text:id="ftn0" text:note-class="footnote"><text:note-citation text:label="1)">1)</text:note-citation><text:note-body><text:a xlink:type="simple" xlink:href="https://wiki.vasexperts.ru/doku.php?id=en:dpi:dpi_components:platform:dpi_update:errata:start" text:style-name="Internet_20_link" text:visited-style-name="Visited_20_Internet_20_Link">How to fix the problem</text:a></text:note-body></text:note>.
</text:p>
          </table:table-cell>
        </table:table-row>
      </table:table>
      <text:h text:style-name="Heading_20_2" text:outline-level="2"><text:bookmark-start text:name="__RefHeading___configuring_the_vas_experts_dpi_4"/><text:bookmark-start text:name="configuring_the_vas_experts_dpi"/>2.3 Configuring the VAS Experts DPI<text:bookmark-end text:name="__RefHeading___configuring_the_vas_experts_dpi_4"/><text:bookmark-end text:name="configuring_the_vas_experts_dpi"/></text:h>
      <text:p text:style-name="Text_20_body">Once the license and the fastdpi are installed, at least 3 network interfaces will be available in the system:<text:line-break/>1) <text:span text:style-name="Strong_20_Emphasis">dna0</text:span> is used as an <text:span text:style-name="Strong_20_Emphasis">input</text:span> port for traffic transit via DPI;<text:line-break/>
2) <text:span text:style-name="Strong_20_Emphasis">dna1</text:span> is used as an <text:span text:style-name="Strong_20_Emphasis">output</text:span> port for traffic transit via DPI (it is absent when using mirroring connection scheme);<text:line-break/>
3) <text:span text:style-name="Strong_20_Emphasis">eth0</text:span> is used as <text:span text:style-name="Strong_20_Emphasis">management</text:span> port for the VAS Experts DPI.<text:line-break/>
It is recommended to check the <text:a xlink:type="simple" xlink:href="https://wiki.vasexperts.ru/doku.php?id=en:dpi:dpi_components:platform:faq:first_install:ipsetincenos:start" text:style-name="Internet_20_link" text:visited-style-name="Visited_20_Internet_20_Link">IP address</text:a> settings of management port after the the VAS Experts DPI initial setup.<text:line-break/>
Next, you should edit the <text:span text:style-name="Strong_20_Emphasis">/etc/dpi/fastdpi.conf</text:span> configuration file:<text:line-break/></text:p>
      <text:h text:style-name="Heading_20_3" text:outline-level="3"><text:bookmark-start text:name="__RefHeading___configuring_of_transit_5"/><text:bookmark-start text:name="configuring_of_transit"/>2.3.1 Configuring of transit<text:bookmark-end text:name="__RefHeading___configuring_of_transit_5"/><text:bookmark-end text:name="configuring_of_transit"/></text:h>
      <text:h text:style-name="Heading_20_4" text:outline-level="4"><text:bookmark-start text:name="__RefHeading___when_installing_the_stingray_service_gateway_using_inline_installation_scheme_6"/><text:bookmark-start text:name="when_installing_the_stingray_service_gateway_using_inline_installation_scheme"/>When installing the Stingray Service Gateway using INLINE installation scheme:<text:bookmark-end text:name="__RefHeading___when_installing_the_stingray_service_gateway_using_inline_installation_scheme_6"/><text:bookmark-end text:name="when_installing_the_stingray_service_gateway_using_inline_installation_scheme"/></text:h>
      <table:table table:style-name="Table">
        <table:table-column table:style-name="odt_auto_style_table_column_5_1"/>
        <table:table-row>
          <table:table-cell office:value-type="string" table:style-name="tablecell">
            <text:p text:style-name="Preformatted_20_Text"><text:span text:style-name="highlight_re1">in_dev</text:span><text:span text:style-name="highlight_sy0">=</text:span><text:span text:style-name="highlight_re2">dna0</text:span><text:line-break/><text:span text:style-name="highlight_re1">out_dev</text:span><text:span text:style-name="highlight_sy0">=</text:span><text:span text:style-name="highlight_re2">dna1</text:span><text:line-break/>#Scale factor is about <text:span text:style-name="highlight_nu0">1</text:span> for every <text:span text:style-name="highlight_nu0">1</text:span> Gigabit of bandwidth<text:line-break/><text:span text:style-name="highlight_re1">scale_factor</text:span><text:span text:style-name="highlight_sy0">=</text:span><text:span text:style-name="highlight_re2">10</text:span><text:line-break/><text:span text:style-name="highlight_re1">timeout_check_dev</text:span><text:span text:style-name="highlight_sy0">=</text:span><text:span text:style-name="highlight_re2">0</text:span><text:line-break/> <text:line-break/>#FDPI Control<text:line-break/><text:span text:style-name="highlight_re1">ctrl_port</text:span><text:span text:style-name="highlight_sy0">=</text:span><text:span text:style-name="highlight_re2">29000</text:span><text:line-break/><text:span text:style-name="highlight_re1">ctrl_dev</text:span><text:span text:style-name="highlight_sy0">=</text:span><text:span text:style-name="highlight_re2">lo</text:span><text:line-break/> <text:line-break/>#Turn on UDP detection<text:line-break/><text:span text:style-name="highlight_re1">only_tcp</text:span><text:span text:style-name="highlight_sy0">=</text:span><text:span text:style-name="highlight_re2">0</text:span><text:line-break/> <text:line-break/>#Turn on UDR<text:line-break/><text:span text:style-name="highlight_re1">udr</text:span><text:span text:style-name="highlight_sy0">=</text:span><text:span text:style-name="highlight_re2">1</text:span></text:p>
          </table:table-cell>
        </table:table-row>
      </table:table>
      <text:h text:style-name="Heading_20_4" text:outline-level="4"><text:bookmark-start text:name="__RefHeading___when_installing_the_stingray_service_gateway_using_mirroring_installation_scheme_7"/><text:bookmark-start text:name="when_installing_the_stingray_service_gateway_using_mirroring_installation_scheme"/>When installing the Stingray Service Gateway using MIRRORING installation scheme:<text:bookmark-end text:name="__RefHeading___when_installing_the_stingray_service_gateway_using_mirroring_installation_scheme_7"/><text:bookmark-end text:name="when_installing_the_stingray_service_gateway_using_mirroring_installation_scheme"/></text:h>
      <table:table table:style-name="Table">
        <table:table-column table:style-name="odt_auto_style_table_column_6_1"/>
        <table:table-row>
          <table:table-cell office:value-type="string" table:style-name="tablecell">
            <text:p text:style-name="Preformatted_20_Text"><text:span text:style-name="highlight_re1">in_dev</text:span><text:span text:style-name="highlight_sy0">=</text:span><text:span text:style-name="highlight_re2">dna1:dna2:dna3</text:span><text:line-break/><text:span text:style-name="highlight_re1">asym_mode</text:span><text:span text:style-name="highlight_sy0">=</text:span><text:span text:style-name="highlight_re2">1</text:span><text:line-break/>#Scale factor is about <text:span text:style-name="highlight_nu0">1</text:span> for every <text:span text:style-name="highlight_nu0">1</text:span> Gigabit of bandwidth<text:line-break/><text:span text:style-name="highlight_re1">scale_factor</text:span><text:span text:style-name="highlight_sy0">=</text:span><text:span text:style-name="highlight_re2">10</text:span><text:line-break/><text:span text:style-name="highlight_re1">timeout_check_dev</text:span><text:span text:style-name="highlight_sy0">=</text:span><text:span text:style-name="highlight_re2">0</text:span><text:line-break/> <text:line-break/>#FDPI Control<text:line-break/><text:span text:style-name="highlight_re1">ctrl_port</text:span><text:span text:style-name="highlight_sy0">=</text:span><text:span text:style-name="highlight_re2">29000</text:span><text:line-break/><text:span text:style-name="highlight_re1">ctrl_dev</text:span><text:span text:style-name="highlight_sy0">=</text:span><text:span text:style-name="highlight_re2">lo</text:span><text:line-break/> <text:line-break/>#Turn on UDP detection<text:line-break/><text:span text:style-name="highlight_re1">only_tcp</text:span><text:span text:style-name="highlight_sy0">=</text:span><text:span text:style-name="highlight_re2">0</text:span><text:line-break/> <text:line-break/>#Turn on UDR<text:line-break/><text:span text:style-name="highlight_re1">udr</text:span><text:span text:style-name="highlight_sy0">=</text:span><text:span text:style-name="highlight_re2">1</text:span></text:p>
          </table:table-cell>
        </table:table-row>
      </table:table>
      <text:h text:style-name="Heading_20_3" text:outline-level="3"><text:bookmark-start text:name="__RefHeading___statistics_gathering_8"/><text:bookmark-start text:name="statistics_gathering"/>2.3.2 Statistics gathering<text:bookmark-end text:name="__RefHeading___statistics_gathering_8"/><text:bookmark-end text:name="statistics_gathering"/></text:h>
      <table:table table:style-name="Table">
        <table:table-column table:style-name="odt_auto_style_table_column_7_1"/>
        <table:table-row>
          <table:table-cell office:value-type="string" table:style-name="tablecell">
            <text:p text:style-name="Preformatted_20_Text"><text:span text:style-name="highlight_re1">http_parse_reply</text:span><text:span text:style-name="highlight_sy0">=</text:span><text:span text:style-name="highlight_re2">1</text:span><text:line-break/> <text:line-break/># Enabling the collection and export of statistics<text:line-break/><text:span text:style-name="highlight_re1">netflow</text:span><text:span text:style-name="highlight_sy0">=</text:span><text:span text:style-name="highlight_re2">8</text:span><text:line-break/># Managing the export format for a complete netflow <text:line-break/><text:span text:style-name="highlight_re1">netflow_full_collector_type</text:span><text:span text:style-name="highlight_sy0">=</text:span><text:span text:style-name="highlight_re2">2</text:span><text:line-break/># Name of the network interface that sends netflow with statistics<text:line-break/><text:span text:style-name="highlight_re1">netflow_dev</text:span><text:span text:style-name="highlight_sy0">=</text:span><text:span text:style-name="highlight_re2">eth3</text:span><text:line-break/># Periodicity of data export in seconds <text:line-break/><text:span text:style-name="highlight_re1">netflow_timeout</text:span><text:span text:style-name="highlight_sy0">=</text:span><text:span text:style-name="highlight_re2">20</text:span><text:line-break/># IP address and port number of the netflow collector with full statistics<text:line-break/><text:span text:style-name="highlight_re1">netflow_full_collector</text:span><text:span text:style-name="highlight_sy0">=</text:span><text:span text:style-name="highlight_re2">172.18.254.124:1500</text:span><text:line-break/># The maximum netflow in Mbit/s <text:line-break/><text:span text:style-name="highlight_re1">netflow_rate_limit</text:span><text:span text:style-name="highlight_sy0">=</text:span><text:span text:style-name="highlight_re2">30</text:span><text:line-break/># The time in seconds after which the non-active session is considered complete<text:line-break/><text:span text:style-name="highlight_re1">netflow_passive_timeout</text:span><text:span text:style-name="highlight_sy0">=</text:span><text:span text:style-name="highlight_re2">40</text:span><text:line-break/># The length of the fragment for a long session in seconds <text:line-break/><text:span text:style-name="highlight_re1">netflow_active_timeout</text:span><text:span text:style-name="highlight_sy0">=</text:span><text:span text:style-name="highlight_re2">120</text:span><text:line-break/> <text:line-break/>#URL upload<text:line-break/># The name of the network interface for sending clickstream via ipfix <text:line-break/><text:span text:style-name="highlight_re1">ipfix_dev</text:span><text:span text:style-name="highlight_sy0">=</text:span><text:span text:style-name="highlight_re2">eth3</text:span><text:line-break/># IP or the domain name <text:span text:style-name="highlight_br0">(</text:span>: port<text:span text:style-name="highlight_br0">)</text:span> of the clickstream header ipfix. You can specify several collectors separated by a comma.<text:line-break/><text:span text:style-name="highlight_re1">ipfix_tcp_collectors</text:span><text:span text:style-name="highlight_sy0">=</text:span><text:span text:style-name="highlight_re2">172.18.254.124:1501</text:span><text:line-break/># Unique domain <text:span text:style-name="highlight_br0">(</text:span>id<text:span text:style-name="highlight_br0">)</text:span> for the recognition by the collector <text:line-break/><text:span text:style-name="highlight_re1">ipfix_observation</text:span><text:span text:style-name="highlight_sy0">=</text:span><text:span text:style-name="highlight_re2">127</text:span><text:line-break/> <text:line-break/>#SIP<text:line-break/># IP or the domain name <text:span text:style-name="highlight_br0">(</text:span>: port<text:span text:style-name="highlight_br0">)</text:span> of the meta clickstream header ipfix. You can specify several collectors separated by a comma.<text:line-break/><text:span text:style-name="highlight_re1">ipfix_meta_tcp_collectors</text:span><text:span text:style-name="highlight_sy0">=</text:span><text:span text:style-name="highlight_re2">172.18.254.124:1511</text:span><text:line-break/><text:span text:style-name="highlight_re1">rlimit_fsize</text:span><text:span text:style-name="highlight_sy0">=</text:span><text:span text:style-name="highlight_re2">32000000000</text:span></text:p>
          </table:table-cell>
        </table:table-row>
      </table:table>
      <table:table table:style-name="Table">
        <table:table-column table:style-name="odt_auto_style_table_column_8_1"/>
        <table:table-column table:style-name="odt_auto_style_table_column_8_2"/>
        <table:table-row>
          <table:table-cell office:value-type="string" table:style-name="tablecell"/>
          <table:table-cell office:value-type="string" table:style-name="tablecell">
            <text:p text:style-name="tablealignleft">Additional settings are made depending on which components you are going to use, their descriptions are presented in <text:a xlink:type="simple" xlink:href="https://wiki.vasexperts.ru/doku.php?id=en:dpi:dpi_components:start" text:style-name="Internet_20_link" text:visited-style-name="Visited_20_Internet_20_Link"> section 3</text:a> within the relevant components.</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02::19:07</meta:creation-date>
    <dc:creator>Generated</dc:creator>
    <dc:date>2026-07-15T02::19:07</dc:date>
    <dc:language>en-US</dc:language>
    <meta:editing-cycles>1</meta:editing-cycles>
    <meta:editing-duration>PT0S</meta:editing-duration>
    <dc:title>en:dpi:dpi_components:platform:dpi_install:start</dc:title>
  </office:meta>
</office:document-meta>
</file>