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inst_spec:start"/><text:bookmark-start text:name="__RefHeading___operation_peculiarities_for_different_connection_modes_1"/><text:bookmark-start text:name="operation_peculiarities_for_different_connection_modes"/>11 Operation peculiarities for different connection modes<text:bookmark-end text:name="__RefHeading___operation_peculiarities_for_different_connection_modes_1"/><text:bookmark-end text:name="operation_peculiarities_for_different_connection_modes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platform:dpi_inst_spec:dpi_inst_spec_common" text:style-name="Internet_20_link" text:visited-style-name="Visited_20_Internet_20_Link">General description</text:a></text:p>
        </text:list-item>
        <text:list-item>
          <text:p text:style-name="Numbering_20_1_Content"><text:a xlink:type="simple" xlink:href="https://wiki.vasexperts.ru/doku.php?id=en:dpi:dpi_components:platform:dpi_inst_spec:dpi_inst_spec_asym" text:style-name="Internet_20_link" text:visited-style-name="Visited_20_Internet_20_Link">Asymmetric connection</text:a></text:p>
        </text:list-item>
        <text:list-item>
          <text:p text:style-name="Numbering_20_1_Content_Last"><text:a xlink:type="simple" xlink:href="https://wiki.vasexperts.ru/doku.php?id=en:dpi:dpi_components:platform:dpi_inst_spec:dpi_inst_spec_mirror" text:style-name="Internet_20_link" text:visited-style-name="Visited_20_Internet_20_Link">Mirrored traffic ope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0:06</meta:creation-date>
    <dc:creator>Generated</dc:creator>
    <dc:date>2026-07-15T00::50:06</dc:date>
    <dc:language>en-US</dc:language>
    <meta:editing-cycles>1</meta:editing-cycles>
    <meta:editing-duration>PT0S</meta:editing-duration>
    <dc:title>en:dpi:dpi_components:platform:dpi_inst_spec:start</dc:title>
  </office:meta>
</office:document-meta>
</file>