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tunnels:start"/><text:bookmark-start text:name="__RefHeading___work_within_the_gre_pptp_l2tp_ipip_tunnels_1"/><text:bookmark-start text:name="work_within_the_gre_pptp_l2tp_ipip_tunnels"/>Work within the GRE/PPTP/L2TP/IPIP tunnels<text:bookmark-end text:name="__RefHeading___work_within_the_gre_pptp_l2tp_ipip_tunnels_1"/><text:bookmark-end text:name="work_within_the_gre_pptp_l2tp_ipip_tunnels"/></text:h>
      <text:p text:style-name="Text_20_body">
Dpi doesn't parse the tunnels <text:note text:id="ftn0" text:note-class="footnote"><text:note-citation text:label="1)">1)</text:note-citation><text:note-body><text:p text:style-name="Text_20_body">tagged VLAN/QINQ and MPLS traffic are not considered as tunnel</text:p></text:note-body></text:note>, since the traffic of different operators or clients with a conflicting IPs can be transmitted, but for non-standard connection (before BRAS), tunneling parsing is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2:34</meta:creation-date>
    <dc:creator>Generated</dc:creator>
    <dc:date>2026-07-15T03::02:34</dc:date>
    <dc:language>en-US</dc:language>
    <meta:editing-cycles>1</meta:editing-cycles>
    <meta:editing-duration>PT0S</meta:editing-duration>
    <dc:title>en:dpi:dpi_components:platform:dpi_inst_spec:dpi_tunnels:start</dc:title>
  </office:meta>
</office:document-meta>
</file>