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tunnels"/><text:bookmark-start text:name="__RefHeading___operation_in_pppoe_pptp_l2tp_ipip_gre_including_erspan_tunnels_1"/><text:bookmark-start text:name="operation_in_pppoe_pptp_l2tp_ipip_gre_including_erspan_tunnels"/>Operation in PPPoE/PPTP/L2TP/IPIP/GRE (including ERSPAN) tunnels<text:bookmark-end text:name="__RefHeading___operation_in_pppoe_pptp_l2tp_ipip_gre_including_erspan_tunnels_1"/><text:bookmark-end text:name="operation_in_pppoe_pptp_l2tp_ipip_gre_including_erspan_tunne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 default, DPI does not parse tunnels (tagged VLAN/QINQ and MPLS traffic are not considered tunnels), since tunnels may carry traffic from different operators or customers with conflicting IP sets. However, in non-standard deployments (before BRAS), tunnel parsing is required.</text:p>
          </table:table-cell>
        </table:table-row>
      </table:table>
      <text:p text:style-name="Text_20_body">In the Lawful Interception prefilter, tunnel parsing is enabled automatically when the <text:span text:style-name="Source_20_Text">tap_dev</text:span> parameter is present.<text:line-break/>
In other cases, tunnel parsing must be explicitly enabled using a configuration parameter in the file <text:span text:style-name="Source_20_Text">/etc/dpi/fastdpi.conf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heck_tunnels</text:span>=<text:span text:style-name="highlight_nu0">1</text:span></text:p>
          </table:table-cell>
        </table:table-row>
      </table:table>
      <text:p text:style-name="Text_20_body">This parameter enables parsing of PPPoE/PPTP/L2TP/IPIP/GRE (including ERSPAN)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11:55</meta:creation-date>
    <dc:creator>Generated</dc:creator>
    <dc:date>2026-06-13T03::11:55</dc:date>
    <dc:language>en-US</dc:language>
    <meta:editing-cycles>1</meta:editing-cycles>
    <meta:editing-duration>PT0S</meta:editing-duration>
    <dc:title>en:dpi:dpi_components:platform:dpi_inst_spec:dpi_tunnels</dc:title>
  </office:meta>
</office:document-meta>
</file>