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inst_spec:dpi_inst_spec_mirror:start"/><text:bookmark-start text:name="__RefHeading___mirrored_traffic_operation_1"/><text:bookmark-start text:name="mirrored_traffic_operation"/>Mirrored traffic operation<text:bookmark-end text:name="__RefHeading___mirrored_traffic_operation_1"/><text:bookmark-end text:name="mirrored_traffic_operation"/></text:h>
      <text:p text:style-name="Text_20_body">
The platform is connected to process mirrored traffic typically in case of using DPI as a pre-filter for SORM.</text:p>
      <text:p text:style-name="Text_20_body">The analytics's and filtering options are also available in this case. The traffic transfer between interfaces in_dev and out_dev is not required in this mode. It can be switched off by configuration parameter:</text:p>
      <text:p text:style-name="Preformatted_20_Text">tap_mode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13:50</meta:creation-date>
    <dc:creator>Generated</dc:creator>
    <dc:date>2026-07-09T10::13:50</dc:date>
    <dc:language>en-US</dc:language>
    <meta:editing-cycles>1</meta:editing-cycles>
    <meta:editing-duration>PT0S</meta:editing-duration>
    <dc:title>en:dpi:dpi_components:platform:dpi_inst_spec:dpi_inst_spec_mirror:start</dc:title>
  </office:meta>
</office:document-meta>
</file>