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dynamicip:start"/><text:bookmark-start text:name="__RefHeading___dynamic_ip_subscribers_support_1"/><text:bookmark-start text:name="dynamic_ip_subscribers_support"/>7 Dynamic IP subscribers' support<text:bookmark-end text:name="__RefHeading___dynamic_ip_subscribers_support_1"/><text:bookmark-end text:name="dynamic_ip_subscribers_support"/></text:h>
      <text:p text:style-name="Text_20_body">
The nominal name (LOGIN) is used to control services and a channel for each subscriber that uses dynamic IP. This name is specified in <text:a xlink:type="simple" xlink:href="https://wiki.vasexperts.ru/doku.php?id=en:dpi:dpi_components:platform:dpi_dynamicip:subsman_cmd" text:style-name="Internet_20_link" text:visited-style-name="Visited_20_Internet_20_Link">control instructions</text:a> by the respective parameter –login. <text:a xlink:type="simple" xlink:href="https://wiki.vasexperts.ru/doku.php?id=en:dpi:dpi_components:platform:dpi_dynamicip:dpi_db" text:style-name="Internet_20_link" text:visited-style-name="Visited_20_Internet_20_Link">UDR activation</text:a> is required to support login name binding in DPI.</text:p>
      <text:p text:style-name="Text_20_body">We recommend to use "Radius Events Monitor" if dynamic addresses are assigned by Radius server. "Radius Events Monitor" automatically sends to DPI the information about assigned and released IP addresses. The attribute User-Name is used as login in Radius queries.</text:p>
      <text:p text:style-name="Text_20_body">Execution of user's scripts by events of assignment and release of IP address has to be supported by other platforms for successful integration. For example the common DHCP server of Linux supports this functionality. Binding of IP address with LOGIN and removing of this link is handled by special commands.</text:p>
      <text:p text:style-name="Text_20_body">Binding IP address and LOGIN:</text:p>
      <text:p text:style-name="Preformatted_20_Text">fdpi_ctrl load --bind --user subscribers_name:ip_адрес</text:p>
      <text:p text:style-name="Text_20_body">Removing of the link IP ↔ login</text:p>
      <text:p text:style-name="Preformatted_20_Text">fdpi_ctrl del --bind --login subscribers_name</text:p>
      <text:p text:style-name="Text_20_body">To check the binded IP subscriber:</text:p>
      <text:p text:style-name="Preformatted_20_Text">fdpi_ctrl list --bind --login subscribers_name</text:p>
      <text:p text:style-name="Text_20_body">List all subscribers with binded IPs:</text:p>
      <text:p text:style-name="Preformatted_20_Text">fdpi_ctrl list all --b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53:37</meta:creation-date>
    <dc:creator>Generated</dc:creator>
    <dc:date>2026-07-15T00::53:37</dc:date>
    <dc:language>en-US</dc:language>
    <meta:editing-cycles>1</meta:editing-cycles>
    <meta:editing-duration>PT0S</meta:editing-duration>
    <dc:title>en:dpi:dpi_components:platform:dpi_dynamicip:start</dc:title>
  </office:meta>
</office:document-meta>
</file>