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dpi_config:admin_dpsk:start"/><text:bookmark-start text:name="__RefHeading___dpdk_version_configuration_1"/><text:bookmark-start text:name="dpdk_version_configuration"/>3 DPDK Version Configuration<text:bookmark-end text:name="__RefHeading___dpdk_version_configuration_1"/><text:bookmark-end text:name="dpdk_version_configur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1::24:35</meta:creation-date>
    <dc:creator>Generated</dc:creator>
    <dc:date>2026-06-28T11::24:35</dc:date>
    <dc:language>en-US</dc:language>
    <meta:editing-cycles>1</meta:editing-cycles>
    <meta:editing-duration>PT0S</meta:editing-duration>
    <dc:title>en:dpi:dpi_components:platform:dpi_config:admin_dpsk:start</dc:title>
  </office:meta>
</office:document-meta>
</file>