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dpi_config:admin_dna:start"/><text:bookmark-start text:name="__RefHeading___dna_version_configuration_1"/><text:bookmark-start text:name="dna_version_configuration"/>DNA Version Configuration<text:bookmark-end text:name="__RefHeading___dna_version_configuration_1"/><text:bookmark-end text:name="dna_version_configuration"/></text:h>
      <text:h text:style-name="Heading_20_2" text:outline-level="2"><text:bookmark-start text:name="__RefHeading___configuring_network_interfaces_used_2"/><text:bookmark-start text:name="configuring_network_interfaces_used"/>Configuring network interfaces used<text:bookmark-end text:name="__RefHeading___configuring_network_interfaces_used_2"/><text:bookmark-end text:name="configuring_network_interfaces_used"/></text:h>
      <text:p text:style-name="Text_20_body">The interfaces are configured by pairs "input" - "output". For further convenience we consider that "input" faces the internal network and "output" faces uplink. Each pair forms a network bridge. It is transparent on L2 level. The interfaces available for configuring have names in format dna&lt;digit&gt;.</text:p>
      <text:h text:style-name="Heading_20_2" text:outline-level="2"><text:bookmark-start text:name="__RefHeading___example_1_3"/><text:bookmark-start text:name="example_1"/>Example 1<text:bookmark-end text:name="__RefHeading___example_1_3"/><text:bookmark-end text:name="example_1"/></text:h>
      <text:p text:style-name="Text_20_body">To create the following pairs, or bridges:<text:line-break/>
dna0 ←→ dna1<text:line-break/>
dna2 ←→ dna3<text:line-break/>
dna4 ←→ dna5<text:line-break/></text:p>
      <text:p text:style-name="Preformatted_20_Text">in_dev=dna0:dna2:dna4<text:line-break/>out_dev=dna1:dna3:dna5</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10 and more Gbps full duplex performance setting is described in the <text:a xlink:type="simple" xlink:href="https://wiki.vasexperts.ru/doku.php?id=en:dpi:dpi_components:platform:dpi_admin_multi:start" text:style-name="Internet_20_link" text:visited-style-name="Visited_20_Internet_20_Link">vertical scaling section</text:a>.
</text:p>
          </table:table-cell>
        </table:table-row>
      </table:table>
      <text:h text:style-name="Heading_20_2" text:outline-level="2"><text:bookmark-start text:name="__RefHeading___example_2_4"/><text:bookmark-start text:name="example_2"/>Example 2<text:bookmark-end text:name="__RefHeading___example_2_4"/><text:bookmark-end text:name="example_2"/></text:h>
      <text:p text:style-name="Text_20_body">The complete DPI configuration file to perform filtering by Federal Supervision Agency for Information Technologies and Communications and Department of Justice lists:</text:p>
      <text:p text:style-name="Preformatted_20_Text">in_dev=dna0<text:line-break/>out_dev=dna1<text:line-break/>federal_black_list=true</text:p>
      <text:p text:style-name="Text_20_body">Notes:<text:line-break/>
in_dev and out_dev - are the "cold" parameters<text:line-break/>
federal_black_list - is the "hot" parameter<text:line-break/>
Please check the chapter <text:a xlink:type="simple" xlink:href="https://wiki.vasexperts.ru/doku.php?id=en:dpi:dpi_components:platform:dpi_admin:start" text:style-name="Internet_20_link" text:visited-style-name="Visited_20_Internet_20_Link">administration</text:a> for details.</text:p>
      <text:h text:style-name="Heading_20_1" text:outline-level="1"><text:bookmark-start text:name="__RefHeading___other_settings_5"/><text:bookmark-start text:name="other_settings"/>Other settings<text:bookmark-end text:name="__RefHeading___other_settings_5"/><text:bookmark-end text:name="other_settings"/></text:h>
      <text:p text:style-name="Text_20_body">Other settings relate to specific options and are located in <text:a xlink:type="simple" xlink:href="https://wiki.vasexperts.ru/doku.php?id=en:dpi:dpi_options:start" text:style-name="Internet_20_link" text:visited-style-name="Visited_20_Internet_20_Link">the corresponding sections</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uring the system installation other important system settings could be made. They should not be deleted, and can be changed only if you understand the consequences of what you are doing.</text:p>
          </table:table-cell>
        </table:table-row>
      </table:table>
      <text:p text:style-name="Text_20_body">Here are some of them:</text:p>
      <text:p text:style-name="Preformatted_20_Text">#Scale factor is about 1 for every 1 Gigabit of bandwidth<text:line-break/>scale_factor=10<text:line-break/>timeout_check_dev=0<text:line-break/><text:line-break/>#FDPI Control<text:line-break/>ctrl_port=29000<text:line-break/>ctrl_dev=lo<text:line-break/><text:line-break/>#Turn on UDP detection<text:line-break/>only_tcp=0<text:line-break/><text:line-break/>#Turn on UDR<text:line-break/>udr=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1::25:55</meta:creation-date>
    <dc:creator>Generated</dc:creator>
    <dc:date>2026-06-28T11::25:55</dc:date>
    <dc:language>en-US</dc:language>
    <meta:editing-cycles>1</meta:editing-cycles>
    <meta:editing-duration>PT0S</meta:editing-duration>
    <dc:title>en:dpi:dpi_components:platform:dpi_config:admin_dna:start</dc:title>
  </office:meta>
</office:document-meta>
</file>