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admin_multi:start"/><text:bookmark-start text:name="__RefHeading___dpi_vertical_scaling_1"/><text:bookmark-start text:name="dpi_vertical_scaling"/>10 DPI vertical scaling<text:bookmark-end text:name="__RefHeading___dpi_vertical_scaling_1"/><text:bookmark-end text:name="dpi_vertical_scaling"/></text:h>
      <text:p text:style-name="Text_20_body">
In SCAT-40 and higher the method of vertical scaling <text:note text:id="ftn0" text:note-class="footnote"><text:note-citation text:label="1)">1)</text:note-citation><text:note-body><text:p text:style-name="Text_20_body">scaling within a single server</text:p></text:note-body></text:note> is used named as a multicluster. In fact a 2-clusters it's like 2 dpi servers in one process. Each has its own set of ports, workflows, etc. but there are general data. A result symmetric traffic is not required as in the case of horizontal scaling. If you look at the hardware configuration of the server SCAT-40 is like two SCAT-20, but with one CPU, and SCAT-80 is four SCAT-20.</text:p>
      <text:p text:style-name="Text_20_body">When configuring a multicluster, you need to specify the distribution of network interfaces over clusters:</text:p>
      <text:p text:style-name="Preformatted_20_Text">in_dev = dna0 | dna2<text:line-break/>out_dev = dna1 | dna3</text:p>
      <text:p text:style-name="Text_20_body">here,<text:line-break/>
the sign | separates pairs of interfaces related to different clusters <text:line-break/>
dna0 ↔ dna1 is the pair of the first cluster <text:line-break/>
dna2 ↔ dna3 is the pair of the second clus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40:19</meta:creation-date>
    <dc:creator>Generated</dc:creator>
    <dc:date>2026-07-09T23::40:19</dc:date>
    <dc:language>en-US</dc:language>
    <meta:editing-cycles>1</meta:editing-cycles>
    <meta:editing-duration>PT0S</meta:editing-duration>
    <dc:title>en:dpi:dpi_components:platform:dpi_admin_multi:start</dc:title>
  </office:meta>
</office:document-meta>
</file>